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8000000880A76C52532472517.jpg" manifest:media-type="image/jpeg"/>
  <manifest:file-entry manifest:full-path="Pictures/10000201000003910000000B732F0A3AFD953EF2.png" manifest:media-type="image/png"/>
  <manifest:file-entry manifest:full-path="Pictures/10000201000001AC0000006EED9D75B0DEE7BA71.png" manifest:media-type="image/png"/>
  <manifest:file-entry manifest:full-path="Pictures/100002010000032E000003AE86488FFA01F89B4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4451in" fo:margin-left="0.0028in" fo:margin-top="0in" fo:margin-bottom="0in" table:align="left"/>
    </style:style>
    <style:style style:name="Table1.A" style:family="table-column">
      <style:table-column-properties style:column-width="1.6188in"/>
    </style:style>
    <style:style style:name="Table1.B" style:family="table-column">
      <style:table-column-properties style:column-width="1.6257in"/>
    </style:style>
    <style:style style:name="Table1.C" style:family="table-column">
      <style:table-column-properties style:column-width="1.6868in"/>
    </style:style>
    <style:style style:name="Table1.D" style:family="table-column">
      <style:table-column-properties style:column-width="1.5625in"/>
    </style:style>
    <style:style style:name="Table1.E" style:family="table-column">
      <style:table-column-properties style:column-width="0.9514in"/>
    </style:style>
    <style:style style:name="Table1.1" style:family="table-row">
      <style:table-row-properties style:min-row-height="0.1667in" fo:keep-together="auto"/>
    </style:style>
    <style:style style:name="Table1.A1" style:family="table-cell">
      <style:table-cell-properties fo:background-color="#bfbfbf" fo:padding-left="0.075in" fo:padding-right="0.075in" fo:padding-top="0in" fo:padding-bottom="0in" fo:border="0.5pt solid #000000">
        <style:background-image/>
      </style:table-cell-properties>
    </style:style>
    <style:style style:name="Table1.2" style:family="table-row">
      <style:table-row-properties style:min-row-height="0.1889in"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D2" style:family="table-cell">
      <style:table-cell-properties fo:padding-left="0.075in" fo:padding-right="0.075in" fo:padding-top="0in" fo:padding-bottom="0in" fo:border="0.5pt solid #000000"/>
    </style:style>
    <style:style style:name="Table1.E2" style:family="table-cell">
      <style:table-cell-properties fo:padding-left="0.075in" fo:padding-right="0.075in" fo:padding-top="0in" fo:padding-bottom="0in" fo:border="0.5pt solid #000000"/>
    </style:style>
    <style:style style:name="Table1.3" style:family="table-row">
      <style:table-row-properties style:min-row-height="0.4493in" fo:keep-together="auto"/>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0.5pt solid #000000"/>
    </style:style>
    <style:style style:name="Table1.4" style:family="table-row">
      <style:table-row-properties style:min-row-height="0.2431in"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D4" style:family="table-cell">
      <style:table-cell-properties fo:padding-left="0.075in" fo:padding-right="0.075in" fo:padding-top="0in" fo:padding-bottom="0in" fo:border="0.5pt solid #000000"/>
    </style:style>
    <style:style style:name="Table1.E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D5" style:family="table-cell">
      <style:table-cell-properties fo:padding-left="0.075in" fo:padding-right="0.075in" fo:padding-top="0in" fo:padding-bottom="0in" fo:border="0.5pt solid #000000"/>
    </style:style>
    <style:style style:name="Table1.E5" style:family="table-cell">
      <style:table-cell-properties fo:padding-left="0.075in" fo:padding-right="0.075in" fo:padding-top="0in" fo:padding-bottom="0in" fo:border="0.5pt solid #000000"/>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D6" style:family="table-cell">
      <style:table-cell-properties fo:padding-left="0.075in" fo:padding-right="0.075in" fo:padding-top="0in" fo:padding-bottom="0in" fo:border="0.5pt solid #000000"/>
    </style:style>
    <style:style style:name="Table1.E6" style:family="table-cell">
      <style:table-cell-properties fo:padding-left="0.075in" fo:padding-right="0.075in" fo:padding-top="0in" fo:padding-bottom="0in" fo:border="0.5pt solid #000000"/>
    </style:style>
    <style:style style:name="Table1.7" style:family="table-row">
      <style:table-row-properties style:min-row-height="0.4118in"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D7" style:family="table-cell">
      <style:table-cell-properties fo:padding-left="0.075in" fo:padding-right="0.075in" fo:padding-top="0in" fo:padding-bottom="0in" fo:border="0.5pt solid #000000"/>
    </style:style>
    <style:style style:name="Table1.E7" style:family="table-cell">
      <style:table-cell-properties fo:padding-left="0.075in" fo:padding-right="0.075in" fo:padding-top="0in" fo:padding-bottom="0in" fo:border="0.5pt solid #000000"/>
    </style:style>
    <style:style style:name="Table1.8" style:family="table-row">
      <style:table-row-properties style:min-row-height="0.4306in" fo:keep-together="auto"/>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D8" style:family="table-cell">
      <style:table-cell-properties fo:padding-left="0.075in" fo:padding-right="0.075in" fo:padding-top="0in" fo:padding-bottom="0in" fo:border="0.5pt solid #000000"/>
    </style:style>
    <style:style style:name="Table1.E8" style:family="table-cell">
      <style:table-cell-properties fo:padding-left="0.075in" fo:padding-right="0.075in" fo:padding-top="0in" fo:padding-bottom="0in" fo:border="0.5pt solid #000000"/>
    </style:style>
    <style:style style:name="Table1.9" style:family="table-row">
      <style:table-row-properties style:min-row-height="0.6472in"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Table1.D9" style:family="table-cell">
      <style:table-cell-properties fo:padding-left="0.075in" fo:padding-right="0.075in" fo:padding-top="0in" fo:padding-bottom="0in" fo:border="0.5pt solid #000000"/>
    </style:style>
    <style:style style:name="Table1.E9" style:family="table-cell">
      <style:table-cell-properties fo:padding-left="0.075in" fo:padding-right="0.075in" fo:padding-top="0in" fo:padding-bottom="0in" fo:border="0.5pt solid #000000"/>
    </style:style>
    <style:style style:name="Table1.10" style:family="table-row">
      <style:table-row-properties style:min-row-height="0.2743in" fo:keep-together="auto"/>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C10" style:family="table-cell">
      <style:table-cell-properties fo:padding-left="0.075in" fo:padding-right="0.075in" fo:padding-top="0in" fo:padding-bottom="0in" fo:border="0.5pt solid #000000"/>
    </style:style>
    <style:style style:name="Table1.D10" style:family="table-cell">
      <style:table-cell-properties fo:padding-left="0.075in" fo:padding-right="0.075in" fo:padding-top="0in" fo:padding-bottom="0in" fo:border="0.5pt solid #000000"/>
    </style:style>
    <style:style style:name="Table1.E10" style:family="table-cell">
      <style:table-cell-properties fo:padding-left="0.075in" fo:padding-right="0.075in" fo:padding-top="0in" fo:padding-bottom="0in" fo:border="0.5pt solid #000000"/>
    </style:style>
    <style:style style:name="Table1.A11" style:family="table-cell">
      <style:table-cell-properties fo:padding-left="0.075in" fo:padding-right="0.075in" fo:padding-top="0in" fo:padding-bottom="0in" fo:border="0.5pt solid #000000"/>
    </style:style>
    <style:style style:name="Table1.B11" style:family="table-cell">
      <style:table-cell-properties fo:padding-left="0.075in" fo:padding-right="0.075in" fo:padding-top="0in" fo:padding-bottom="0in" fo:border="0.5pt solid #000000"/>
    </style:style>
    <style:style style:name="Table1.C11" style:family="table-cell">
      <style:table-cell-properties fo:padding-left="0.075in" fo:padding-right="0.075in" fo:padding-top="0in" fo:padding-bottom="0in" fo:border="0.5pt solid #000000"/>
    </style:style>
    <style:style style:name="Table1.D11" style:family="table-cell">
      <style:table-cell-properties fo:padding-left="0.075in" fo:padding-right="0.075in" fo:padding-top="0in" fo:padding-bottom="0in" fo:border="0.5pt solid #000000"/>
    </style:style>
    <style:style style:name="Table1.E11" style:family="table-cell">
      <style:table-cell-properties fo:padding-left="0.075in" fo:padding-right="0.075in" fo:padding-top="0in" fo:padding-bottom="0in" fo:border="0.5pt solid #000000"/>
    </style:style>
    <style:style style:name="Table1.A12" style:family="table-cell">
      <style:table-cell-properties fo:padding-left="0.075in" fo:padding-right="0.075in" fo:padding-top="0in" fo:padding-bottom="0in" fo:border="0.5pt solid #000000"/>
    </style:style>
    <style:style style:name="Table1.B12" style:family="table-cell">
      <style:table-cell-properties fo:padding-left="0.075in" fo:padding-right="0.075in" fo:padding-top="0in" fo:padding-bottom="0in" fo:border="0.5pt solid #000000"/>
    </style:style>
    <style:style style:name="Table1.C12" style:family="table-cell">
      <style:table-cell-properties fo:padding-left="0.075in" fo:padding-right="0.075in" fo:padding-top="0in" fo:padding-bottom="0in" fo:border="0.5pt solid #000000"/>
    </style:style>
    <style:style style:name="Table1.D12" style:family="table-cell">
      <style:table-cell-properties fo:padding-left="0.075in" fo:padding-right="0.075in" fo:padding-top="0in" fo:padding-bottom="0in" fo:border="0.5pt solid #000000"/>
    </style:style>
    <style:style style:name="Table1.E12" style:family="table-cell">
      <style:table-cell-properties fo:padding-left="0.075in" fo:padding-right="0.075in" fo:padding-top="0in" fo:padding-bottom="0in" fo:border="0.5pt solid #000000"/>
    </style:style>
    <style:style style:name="P1" style:family="paragraph" style:parent-style-name="Standard">
      <style:text-properties style:font-name="Arial Narrow" fo:font-size="12pt" style:font-name-asian="Arial Narrow1" style:font-size-asian="12pt" style:font-name-complex="Arial Narrow1" style:font-size-complex="12pt"/>
    </style:style>
    <style:style style:name="P2" style:family="paragraph" style:parent-style-name="Standard">
      <style:paragraph-properties fo:margin-top="0.0835in" fo:margin-bottom="0in" loext:contextual-spacing="false" fo:line-height="100%"/>
      <style:text-properties fo:color="#6d3332" style:font-name="Arial Narrow" fo:font-size="10pt" style:font-name-asian="Arial Narrow1" style:font-size-asian="10pt" style:font-name-complex="Arial Narrow1" style:font-size-complex="10pt"/>
    </style:style>
    <style:style style:name="P3" style:family="paragraph" style:parent-style-name="Standard">
      <style:paragraph-properties fo:margin-top="0.0835in" fo:margin-bottom="0in" loext:contextual-spacing="false" fo:line-height="99%" fo:text-align="center" style:justify-single-word="false"/>
    </style:style>
    <style:style style:name="P4" style:family="paragraph" style:parent-style-name="Standard" style:master-page-name="Standard">
      <style:paragraph-properties fo:margin-top="0.0835in" fo:margin-bottom="0in" loext:contextual-spacing="false" fo:line-height="100%" style:page-number="1"/>
      <style:text-properties fo:color="#6d3332" style:font-name="Arial Narrow" fo:font-size="15pt" style:font-name-asian="Arial Narrow1" style:font-size-asian="15pt" style:font-name-complex="Arial Narrow1" style:font-size-complex="15pt"/>
    </style:style>
    <style:style style:name="P5" style:family="paragraph" style:parent-style-name="Standard">
      <style:paragraph-properties fo:margin-left="0.0008in" fo:margin-right="0in" fo:text-indent="0in" style:auto-text-indent="false"/>
    </style:style>
    <style:style style:name="P6" style:family="paragraph" style:parent-style-name="Standard">
      <style:paragraph-properties fo:margin-left="0in" fo:margin-right="0.0201in" fo:text-indent="0in" style:auto-text-indent="false"/>
    </style:style>
    <style:style style:name="P7" style:family="paragraph" style:parent-style-name="Standard">
      <style:paragraph-properties fo:margin-left="0.0008in" fo:margin-right="0.05in" fo:text-indent="0in" style:auto-text-indent="false"/>
    </style:style>
    <style:style style:name="P8" style:family="paragraph" style:parent-style-name="Standard">
      <style:paragraph-properties fo:margin-left="0in" fo:margin-right="0.1882in" fo:text-indent="0in" style:auto-text-indent="false"/>
    </style:style>
    <style:style style:name="P9" style:family="paragraph" style:parent-style-name="Standard">
      <style:paragraph-properties fo:margin-top="0.0417in" fo:margin-bottom="0in" loext:contextual-spacing="false" fo:line-height="100%" fo:text-align="center" style:justify-single-word="false"/>
    </style:style>
    <style:style style:name="P10" style:family="paragraph" style:parent-style-name="Standard">
      <style:paragraph-properties fo:margin-top="0in" fo:margin-bottom="0.0835in" loext:contextual-spacing="false" fo:line-height="100%" fo:text-align="center" style:justify-single-word="false"/>
    </style:style>
    <style:style style:name="P11" style:family="paragraph" style:parent-style-name="Standard">
      <style:paragraph-properties fo:margin-top="0in" fo:margin-bottom="0in" loext:contextual-spacing="false" fo:line-height="103%" fo:text-align="center" style:justify-single-word="false"/>
    </style:style>
    <style:style style:name="P12" style:family="paragraph" style:parent-style-name="Standard">
      <style:paragraph-properties fo:margin-top="0in" fo:margin-bottom="0in" loext:contextual-spacing="false" fo:line-height="99%" fo:text-align="center" style:justify-single-word="false"/>
    </style:style>
    <style:style style:name="P13" style:family="paragraph" style:parent-style-name="Standard">
      <style:paragraph-properties fo:margin-top="0in" fo:margin-bottom="0in" loext:contextual-spacing="false" fo:line-height="100%">
        <style:tab-stops>
          <style:tab-stop style:position="7.5in" style:type="right"/>
        </style:tab-stops>
      </style:paragraph-properties>
    </style:style>
    <style:style style:name="P14" style:family="paragraph" style:parent-style-name="Standard">
      <style:paragraph-properties fo:margin-top="0in" fo:margin-bottom="0in" loext:contextual-spacing="false" fo:line-height="100%">
        <style:tab-stops>
          <style:tab-stop style:position="3.2508in" style:type="center"/>
        </style:tab-stops>
      </style:paragraph-properties>
    </style:style>
    <style:style style:name="P15" style:family="paragraph" style:parent-style-name="Standard">
      <style:paragraph-properties fo:margin-left="-0.5in" fo:margin-right="4.4402in" fo:margin-top="0in" fo:margin-bottom="0in" loext:contextual-spacing="false" fo:line-height="100%" fo:text-align="center" style:justify-single-word="false" fo:text-indent="0in" style:auto-text-indent="false"/>
    </style:style>
    <style:style style:name="P16" style:family="paragraph" style:parent-style-name="Standard">
      <style:paragraph-properties fo:margin-left="-0.5in" fo:margin-right="4.4398in" fo:margin-top="0in" fo:margin-bottom="0in" loext:contextual-spacing="false" fo:line-height="100%" fo:text-indent="0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0484in" fo:margin-top="0in" fo:margin-bottom="0in" loext:contextual-spacing="false" fo:line-height="100%" fo:text-align="end" style:justify-single-word="false" fo:text-indent="0in" style:auto-text-indent="false"/>
    </style:style>
    <style:style style:name="P19" style:family="paragraph" style:parent-style-name="Frame_20_contents">
      <style:paragraph-properties fo:margin-left="0in" fo:margin-right="0in" fo:margin-top="0in" fo:margin-bottom="0.111in" loext:contextual-spacing="false" fo:line-height="0.1791in" fo:text-align="center" style:justify-single-word="false" fo:text-indent="0in" style:auto-text-indent="false"/>
    </style:style>
    <style:style style:name="P20" style:family="paragraph">
      <loext:graphic-properties draw:fill="none"/>
      <style:paragraph-properties fo:text-align="center"/>
    </style:style>
    <style:style style:name="P21" style:family="paragraph">
      <loext:graphic-properties draw:fill="none"/>
      <style:paragraph-properties fo:text-align="start"/>
    </style:style>
    <style:style style:name="P22" style:family="paragraph">
      <style:paragraph-properties fo:margin-top="0in" fo:margin-bottom="0.111in" fo:line-height="107%" fo:text-align="start"/>
    </style:style>
    <style:style style:name="P23" style:family="paragraph">
      <loext:graphic-properties draw:fill="none"/>
      <style:paragraph-properties fo:margin-top="0in" fo:margin-bottom="0.111in" fo:line-height="107%" fo:text-align="start"/>
    </style:style>
    <style:style style:name="P24" style:family="paragraph">
      <loext:graphic-properties draw:fill="none"/>
      <style:paragraph-properties fo:text-align="start"/>
      <style:text-properties fo:font-size="18pt"/>
    </style:style>
    <style:style style:name="P25" style:family="paragraph">
      <loext:graphic-properties draw:fill="solid" draw:fill-color="#ff0000"/>
      <style:paragraph-properties fo:text-align="start"/>
    </style:style>
    <style:style style:name="P26" style:family="paragraph">
      <loext:graphic-properties draw:fill="gradient" draw:fill-gradient-name="Gradient_20_2"/>
      <style:paragraph-properties fo:text-align="start"/>
      <style:text-properties fo:font-size="18pt"/>
    </style:style>
    <style:style style:name="T1" style:family="text">
      <style:text-properties fo:color="#000000" style:font-name="Arial Narrow" fo:font-size="14pt" style:font-name-asian="Arial Narrow1" style:font-size-asian="14pt" style:font-name-complex="Arial Narrow1" style:font-size-complex="14pt"/>
    </style:style>
    <style:style style:name="T2" style:family="text">
      <style:text-properties fo:color="#000000" style:font-name="Arial Narrow" fo:font-size="12pt" style:font-name-asian="Arial Narrow1" style:font-size-asian="12pt" style:font-name-complex="Arial Narrow1" style:font-size-complex="12pt"/>
    </style:style>
    <style:style style:name="T3" style:family="text">
      <style:text-properties style:font-name="Arial Narrow" fo:font-size="12pt" style:font-name-asian="Arial Narrow1" style:font-size-asian="12pt" style:font-name-complex="Arial Narrow1" style:font-size-complex="12pt"/>
    </style:style>
    <style:style style:name="T4" style:family="text">
      <style:text-properties style:font-name="Arial Narrow" fo:font-size="14pt" style:font-name-asian="Arial Narrow1" style:font-size-asian="14pt" style:font-name-complex="Arial Narrow1" style:font-size-complex="14pt"/>
    </style:style>
    <style:style style:name="T5" style:family="text">
      <style:text-properties style:text-position="super 58%" style:font-name="Arial Narrow" fo:font-size="12pt" style:font-name-asian="Arial Narrow1" style:font-size-asian="12pt" style:font-name-complex="Arial Narrow1" style:font-size-complex="12pt"/>
    </style:style>
    <style:style style:name="T6" style:family="text">
      <style:text-properties style:text-position="super 58%" style:font-name="Arial Narrow" fo:font-size="14pt" style:font-name-asian="Arial Narrow1" style:font-size-asian="14pt" style:font-name-complex="Arial Narrow1" style:font-size-complex="14pt"/>
    </style:style>
    <style:style style:name="T7" style:family="text">
      <style:text-properties fo:color="#6d3332" style:font-name="Arial Narrow" fo:font-size="14pt" style:font-name-asian="Arial Narrow1" style:font-size-asian="14pt" style:font-name-complex="Arial Narrow1" style:font-size-complex="14pt"/>
    </style:style>
    <style:style style:name="T8" style:family="text">
      <style:text-properties fo:font-variant="normal" fo:text-transform="none" fo:color="#6d3332" style:text-line-through-style="none" style:text-line-through-type="none" style:text-position="0% 100%" style:font-name="Arial Narrow" fo:font-size="18pt" fo:font-style="normal" fo:font-weight="normal" style:font-name-asian="Arial Narrow1" style:font-size-asian="18pt" style:font-style-asian="normal" style:font-weight-asian="normal" style:font-name-complex="Arial Narrow1"/>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10" style:family="text">
      <style:text-properties fo:color="#0563c1"/>
    </style:style>
    <style:style style:name="T11"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none" draw:textarea-vertical-align="middle" draw:auto-grow-height="false" draw:fit-to-size="false" style:shrink-to-fit="false" fo:min-height="0.4835in" fo:min-width="2.8146in" fo:padding-top="0.1in" fo:padding-bottom="0.1in" fo:padding-left="0.1in" fo:padding-right="0.1in" fo:wrap-option="wrap" style:run-through="background"/>
    </style:style>
    <style:style style:name="gr5" style:family="graphic">
      <style:graphic-properties draw:stroke="none" svg:stroke-width="0in" draw:fill="none" draw:textarea-vertical-align="top" draw:auto-grow-height="false" draw:fit-to-size="false" style:shrink-to-fit="false" fo:min-height="0.2075in" fo:min-width="0.0457in" fo:padding-top="0in" fo:padding-bottom="0in" fo:padding-left="0in" fo:padding-right="0in" fo:wrap-option="wrap" style:run-through="background"/>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7" style:family="graphic">
      <style:graphic-properties draw:stroke="none" svg:stroke-width="0in" draw:fill="solid" draw:fill-color="#ff0000" draw:textarea-vertical-align="middle" draw:auto-grow-height="false" draw:fit-to-size="false" style:shrink-to-fit="false" fo:min-height="0.2638in" fo:min-width="0.0508in" fo:padding-top="0.1in" fo:padding-bottom="0.1in" fo:padding-left="0.1in" fo:padding-right="0.1in" fo:wrap-option="wrap" style:run-through="background"/>
    </style:style>
    <style:style style:name="gr8" style:family="graphic">
      <style:graphic-properties draw:stroke="none" svg:stroke-width="0in" draw:fill="solid" draw:fill-color="#ff0000" draw:textarea-vertical-align="middle" draw:auto-grow-height="false" draw:fit-to-size="false" style:shrink-to-fit="false" fo:min-height="0.1445in" fo:min-width="0.2764in" fo:padding-top="0.1in" fo:padding-bottom="0.1in" fo:padding-left="0.1in" fo:padding-right="0.1in" fo:wrap-option="wrap" style:run-through="background"/>
    </style:style>
    <style:style style:name="gr9" style:family="graphic">
      <style:graphic-properties draw:stroke="none" svg:stroke-width="0in" draw:fill="solid" draw:fill-color="#ff0000" draw:textarea-vertical-align="middle" draw:auto-grow-height="false" draw:fit-to-size="false" style:shrink-to-fit="false" fo:min-height="0.2043in" fo:min-width="0.3646in" fo:padding-top="0.1in" fo:padding-bottom="0.1in" fo:padding-left="0.1in" fo:padding-right="0.1in" fo:wrap-option="wrap" style:run-through="background"/>
    </style:style>
    <style:style style:name="gr10" style:family="graphic">
      <style:graphic-properties draw:stroke="none" svg:stroke-width="0in" draw:fill="solid" draw:fill-color="#ff0000" draw:textarea-vertical-align="middle" draw:auto-grow-height="false" draw:fit-to-size="false" style:shrink-to-fit="false" fo:min-height="0.1764in" fo:min-width="0.1126in" fo:padding-top="0.1in" fo:padding-bottom="0.1in" fo:padding-left="0.1in" fo:padding-right="0.1in" fo:wrap-option="wrap" style:run-through="background"/>
    </style:style>
    <style:style style:name="gr11" style:family="graphic">
      <style:graphic-properties draw:stroke="none" svg:stroke-width="0in" draw:fill="solid" draw:fill-color="#ff0000" draw:textarea-vertical-align="middle" draw:auto-grow-height="false" draw:fit-to-size="false" style:shrink-to-fit="false" fo:min-height="0in" fo:min-width="0in" fo:padding-top="0.1in" fo:padding-bottom="0.1in" fo:padding-left="0.1in" fo:padding-right="0.1in" fo:wrap-option="wrap" style:run-through="background"/>
    </style:style>
    <style:style style:name="gr12" style:family="graphic">
      <style:graphic-properties draw:stroke="none" svg:stroke-width="0in" draw:fill="solid" draw:fill-color="#ff0000" draw:textarea-vertical-align="middle" draw:auto-grow-height="false" draw:fit-to-size="false" style:shrink-to-fit="false" fo:min-height="0in" fo:min-width="0.028in" fo:padding-top="0.1in" fo:padding-bottom="0.1in" fo:padding-left="0.1in" fo:padding-right="0.1in" fo:wrap-option="wrap" style:run-through="background"/>
    </style:style>
    <style:style style:name="gr13" style:family="graphic">
      <style:graphic-properties draw:stroke="solid" svg:stroke-width="0.0102in" svg:stroke-color="#001f60" draw:stroke-linejoin="round" draw:fill="none" draw:textarea-vertical-align="middle" draw:auto-grow-height="false" draw:fit-to-size="false" style:shrink-to-fit="false" fo:min-height="0.2638in" fo:min-width="0.0508in" fo:padding-top="0.1in" fo:padding-bottom="0.1in" fo:padding-left="0.1in" fo:padding-right="0.1in" fo:wrap-option="wrap" style:run-through="background"/>
    </style:style>
    <style:style style:name="gr14" style:family="graphic">
      <style:graphic-properties draw:stroke="solid" svg:stroke-width="0.0102in" svg:stroke-color="#001f60" draw:stroke-linejoin="round" draw:fill="none" draw:textarea-vertical-align="middle" draw:auto-grow-height="false" draw:fit-to-size="false" style:shrink-to-fit="false" fo:min-height="0.1445in" fo:min-width="0.2764in" fo:padding-top="0.1in" fo:padding-bottom="0.1in" fo:padding-left="0.1in" fo:padding-right="0.1in" fo:wrap-option="wrap" style:run-through="background"/>
    </style:style>
    <style:style style:name="gr15" style:family="graphic">
      <style:graphic-properties draw:stroke="solid" svg:stroke-width="0.0102in" svg:stroke-color="#001f60" draw:stroke-linejoin="round" draw:fill="none" draw:textarea-vertical-align="middle" draw:auto-grow-height="false" draw:fit-to-size="false" style:shrink-to-fit="false" fo:min-height="0.1764in" fo:min-width="0.1126in" fo:padding-top="0.1in" fo:padding-bottom="0.1in" fo:padding-left="0.1in" fo:padding-right="0.1in" fo:wrap-option="wrap" style:run-through="background"/>
    </style:style>
    <style:style style:name="gr16" style:family="graphic">
      <style:graphic-properties draw:stroke="solid" svg:stroke-width="0.0102in" svg:stroke-color="#001f6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17" style:family="graphic">
      <style:graphic-properties draw:stroke="solid" svg:stroke-width="0.0102in" svg:stroke-color="#001f60" draw:stroke-linejoin="round" draw:fill="none" draw:textarea-vertical-align="middle" draw:auto-grow-height="false" draw:fit-to-size="false" style:shrink-to-fit="false" fo:min-height="0.2043in" fo:min-width="0.7445in" fo:padding-top="0.1in" fo:padding-bottom="0.1in" fo:padding-left="0.1in" fo:padding-right="0.1in" fo:wrap-option="wrap" style:run-through="background"/>
    </style:style>
    <style:style style:name="gr18" style:family="graphic" style:parent-style-name="Frame">
      <style:graphic-properties draw:stroke="none" svg:stroke-width="0in" draw:fill="gradient" draw:fill-gradient-name="Gradient_20_2" draw:textarea-vertical-align="top" draw:auto-grow-height="false" fo:min-height="0.2965in" fo:min-width="6.3319in" fo:padding-top="0.05in" fo:padding-bottom="0.05in" fo:padding-left="0.1in" fo:padding-right="0.1in" fo:wrap-option="wrap" fo:margin-left="0.1252in" fo:margin-right="0.1252in" fo:margin-top="0.05in" fo:margin-bottom="0.05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text:bookmark text:name="_gjdgxs"/><text:span text:style-name="T1">Activity </text:span></text:p>
          </table:table-cell>
          <table:table-cell table:style-name="Table1.A1" office:value-type="string">
            <text:p text:style-name="P5"><text:span text:style-name="T1">Dates </text:span></text:p>
          </table:table-cell>
          <table:table-cell table:style-name="Table1.A1" office:value-type="string">
            <text:p text:style-name="P5"><text:span text:style-name="T1">Times </text:span></text:p>
          </table:table-cell>
          <table:table-cell table:style-name="Table1.A1" office:value-type="string">
            <text:p text:style-name="P5"><text:span text:style-name="T1">Location </text:span></text:p>
          </table:table-cell>
          <table:table-cell table:style-name="Table1.A1" office:value-type="string">
            <text:p text:style-name="P5"><text:span text:style-name="T1">Attendance</text:span></text:p>
          </table:table-cell>
        </table:table-row>
        <table:table-row table:style-name="Table1.2">
          <table:table-cell table:style-name="Table1.A2" office:value-type="string">
            <text:p text:style-name="P5"><text:span text:style-name="T2">Tryouts <text:s/></text:span></text:p>
          </table:table-cell>
          <table:table-cell table:style-name="Table1.B2" office:value-type="string">
            <text:p text:style-name="Standard"><text:span text:style-name="T2">Monday – Wednesday 04/1</text:span><text:span text:style-name="T3">1/</text:span><text:span text:style-name="T2">/22 – 04/</text:span><text:span text:style-name="T3">13/</text:span><text:span text:style-name="T2">2</text:span><text:span text:style-name="T3">2</text:span></text:p>
          </table:table-cell>
          <table:table-cell table:style-name="Table1.C2" office:value-type="string">
            <text:p text:style-name="Standard"><text:span text:style-name="T2">4:30pm – 6:00pm</text:span><text:span text:style-name="T5">*</text:span></text:p>
          </table:table-cell>
          <table:table-cell table:style-name="Table1.D2" office:value-type="string">
            <text:p text:style-name="Standard"><text:span text:style-name="T3">Webb Bridge Middle School Gym</text:span><text:span text:style-name="T2"> </text:span></text:p>
          </table:table-cell>
          <table:table-cell table:style-name="Table1.E2" office:value-type="string">
            <text:p text:style-name="Standard"><text:span text:style-name="T2">Mandatory</text:span></text:p>
          </table:table-cell>
        </table:table-row>
        <table:table-row table:style-name="Table1.3">
          <table:table-cell table:style-name="Table1.A3" office:value-type="string">
            <text:p text:style-name="P6"><text:span text:style-name="T2">Parent</text:span><text:span text:style-name="T3"> </text:span><text:span text:style-name="T2"><text:s/>Meeting In Person</text:span></text:p>
            <text:p text:style-name="P6"><text:span text:style-name="T3">OR ***alternative Zoom meeting </text:span></text:p>
          </table:table-cell>
          <table:table-cell table:style-name="Table1.B3" office:value-type="string">
            <text:p text:style-name="Standard"><text:span text:style-name="T3">Sunday 4/24/2022</text:span></text:p>
            <text:p text:style-name="P1"/>
            <text:p text:style-name="Standard"><text:span text:style-name="T3">Monday 4/25/2022</text:span></text:p>
          </table:table-cell>
          <table:table-cell table:style-name="Table1.C3" office:value-type="string">
            <text:p text:style-name="Standard"><text:span text:style-name="T3">2:00 pm</text:span><text:span text:style-name="T2"> </text:span></text:p>
            <text:p text:style-name="P1"/>
            <text:p text:style-name="Standard"><text:span text:style-name="T3">8:00pm</text:span></text:p>
          </table:table-cell>
          <table:table-cell table:style-name="Table1.D3" office:value-type="string">
            <text:p text:style-name="Standard"><text:span text:style-name="T3">WIndward Sports Park</text:span></text:p>
            <text:p text:style-name="P1"/>
            <text:p text:style-name="Standard"><text:span text:style-name="T3">Online via Zoom</text:span></text:p>
          </table:table-cell>
          <table:table-cell table:style-name="Table1.E3" office:value-type="string">
            <text:p text:style-name="Standard"><text:span text:style-name="T2">Mandatory**</text:span></text:p>
          </table:table-cell>
        </table:table-row>
        <table:table-row table:style-name="Table1.4">
          <table:table-cell table:style-name="Table1.A4" office:value-type="string">
            <text:p text:style-name="P5"><text:bookmark text:name="_30j0zll"/><text:span text:style-name="T2">Spring Kickoff</text:span></text:p>
          </table:table-cell>
          <table:table-cell table:style-name="Table1.B4" office:value-type="string">
            <text:p text:style-name="Standard"><text:span text:style-name="T3">Sunday 4/24/2022</text:span></text:p>
          </table:table-cell>
          <table:table-cell table:style-name="Table1.C4" office:value-type="string">
            <text:p text:style-name="Standard"><text:span text:style-name="T2">2:00pm – 4:00pm</text:span></text:p>
          </table:table-cell>
          <table:table-cell table:style-name="Table1.D4" office:value-type="string">
            <text:p text:style-name="Standard"><text:span text:style-name="T2">Windward Sports Park</text:span></text:p>
          </table:table-cell>
          <table:table-cell table:style-name="Table1.E4" office:value-type="string">
            <text:p text:style-name="Standard"><text:span text:style-name="T2">Optional</text:span></text:p>
          </table:table-cell>
        </table:table-row>
        <table:table-row table:style-name="Table1.4">
          <table:table-cell table:style-name="Table1.A5" office:value-type="string">
            <text:p text:style-name="P5"><text:bookmark text:name="_30j0zll1"/><text:span text:style-name="T3">Uniform Resale</text:span></text:p>
          </table:table-cell>
          <table:table-cell table:style-name="Table1.B5" office:value-type="string">
            <text:p text:style-name="Standard"><text:span text:style-name="T3">May 2022</text:span></text:p>
          </table:table-cell>
          <table:table-cell table:style-name="Table1.C5" office:value-type="string">
            <text:p text:style-name="Standard"><text:span text:style-name="T3">TBD</text:span></text:p>
          </table:table-cell>
          <table:table-cell table:style-name="Table1.D5" office:value-type="string">
            <text:p text:style-name="Standard"><text:span text:style-name="T3">TBD</text:span></text:p>
          </table:table-cell>
          <table:table-cell table:style-name="Table1.E5" office:value-type="string">
            <text:p text:style-name="Standard"><text:span text:style-name="T3">Optional</text:span></text:p>
          </table:table-cell>
        </table:table-row>
        <table:table-row table:style-name="Table1.1">
          <table:table-cell table:style-name="Table1.A6" office:value-type="string">
            <text:p text:style-name="P5"><text:span text:style-name="T2">Sideline Choreography Camp </text:span></text:p>
          </table:table-cell>
          <table:table-cell table:style-name="Table1.B6" office:value-type="string">
            <text:p text:style-name="Standard"><text:span text:style-name="T2">Monday &amp; Tuesday 08/0</text:span><text:span text:style-name="T3">1</text:span><text:span text:style-name="T2">/2</text:span><text:span text:style-name="T3">2</text:span><text:span text:style-name="T2"> &amp; 08/0</text:span><text:span text:style-name="T3">2/22</text:span></text:p>
          </table:table-cell>
          <table:table-cell table:style-name="Table1.C6" office:value-type="string">
            <text:p text:style-name="Standard"><text:span text:style-name="T2">9:00am-</text:span><text:span text:style-name="T3">2</text:span><text:span text:style-name="T2">:00pm </text:span></text:p>
          </table:table-cell>
          <table:table-cell table:style-name="Table1.D6" office:value-type="string">
            <text:p text:style-name="Standard"><text:span text:style-name="T3">YMCA Alpharetta</text:span></text:p>
          </table:table-cell>
          <table:table-cell table:style-name="Table1.E6" office:value-type="string">
            <text:p text:style-name="Standard"><text:span text:style-name="T2">Mandatory</text:span></text:p>
          </table:table-cell>
        </table:table-row>
        <table:table-row table:style-name="Table1.7">
          <table:table-cell table:style-name="Table1.A7" office:value-type="string">
            <text:p text:style-name="P5"><text:span text:style-name="T2">Summer Practices (Attend if in town) </text:span></text:p>
          </table:table-cell>
          <table:table-cell table:style-name="Table1.B7" office:value-type="string">
            <text:p text:style-name="Standard"><text:span text:style-name="T2"><text:s/>TBD</text:span></text:p>
          </table:table-cell>
          <table:table-cell table:style-name="Table1.C7" office:value-type="string">
            <text:p text:style-name="Standard"><text:span text:style-name="T2">TBD </text:span></text:p>
          </table:table-cell>
          <table:table-cell table:style-name="Table1.D7" office:value-type="string">
            <text:p text:style-name="Standard"><text:span text:style-name="T2">TBD </text:span></text:p>
          </table:table-cell>
          <table:table-cell table:style-name="Table1.E7" office:value-type="string">
            <text:p text:style-name="Standard"><text:span text:style-name="T3">Optional</text:span></text:p>
          </table:table-cell>
        </table:table-row>
        <table:table-row table:style-name="Table1.8">
          <table:table-cell table:style-name="Table1.A8" office:value-type="string">
            <text:p text:style-name="P5"><text:span text:style-name="T2">Sideline Cheer Practice – All Grades</text:span></text:p>
          </table:table-cell>
          <table:table-cell table:style-name="Table1.B8" office:value-type="string">
            <text:p text:style-name="Standard"><text:span text:style-name="T2">Tuesdays</text:span></text:p>
            <text:p text:style-name="Standard"><text:span text:style-name="T2">08/10/2</text:span><text:span text:style-name="T3">2</text:span><text:span text:style-name="T2"> – 10/26/2</text:span><text:span text:style-name="T3">2</text:span></text:p>
          </table:table-cell>
          <table:table-cell table:style-name="Table1.C8" office:value-type="string">
            <text:p text:style-name="Standard"><text:span text:style-name="T2">4:30pm – </text:span><text:span text:style-name="T3">5:45 </text:span><text:span text:style-name="T2">pm </text:span></text:p>
          </table:table-cell>
          <table:table-cell table:style-name="Table1.D8" office:value-type="string">
            <text:p text:style-name="Standard"><text:span text:style-name="T3">Webb Bridge Middle School </text:span><text:span text:style-name="T2"><text:s/></text:span></text:p>
          </table:table-cell>
          <table:table-cell table:style-name="Table1.E8" office:value-type="string">
            <text:p text:style-name="Standard"><text:span text:style-name="T2">Mandatory</text:span></text:p>
          </table:table-cell>
        </table:table-row>
        <table:table-row table:style-name="Table1.9">
          <table:table-cell table:style-name="Table1.A9" office:value-type="string">
            <text:p text:style-name="P7"><text:span text:style-name="T2">Games (Tentative) GMSAA is expected to publish their schedule in early August</text:span></text:p>
          </table:table-cell>
          <table:table-cell table:style-name="Table1.B9" office:value-type="string">
            <text:p text:style-name="Standard"><text:span text:style-name="T2">Saturdays, August – November (Including Playoffs &amp; </text:span></text:p>
            <text:p text:style-name="Standard"><text:span text:style-name="T2">Championships) <text:s/></text:span></text:p>
          </table:table-cell>
          <table:table-cell table:style-name="Table1.C9" office:value-type="string">
            <text:p text:style-name="Standard"><text:span text:style-name="T2">6th – 9:00am or 3:00pm</text:span></text:p>
            <text:p text:style-name="Standard"><text:span text:style-name="T2">7th – 11:00am or 5:00pm</text:span></text:p>
            <text:p text:style-name="Standard"><text:span text:style-name="T2">8th – 1:00pm or 7:00pm</text:span></text:p>
            <text:p text:style-name="Standard"><text:span text:style-name="T2">(these times are subject to change)</text:span></text:p>
          </table:table-cell>
          <table:table-cell table:style-name="Table1.D9" office:value-type="string">
            <text:p text:style-name="P8"><text:span text:style-name="T2">Alpharetta High School and surrounding Metro High Schools </text:span></text:p>
          </table:table-cell>
          <table:table-cell table:style-name="Table1.E9" office:value-type="string">
            <text:p text:style-name="P8"><text:span text:style-name="T2">Mandatory</text:span></text:p>
          </table:table-cell>
        </table:table-row>
        <table:table-row table:style-name="Table1.10">
          <table:table-cell table:style-name="Table1.A10" office:value-type="string">
            <text:p text:style-name="P5"><text:span text:style-name="T2">Team Pictures</text:span></text:p>
          </table:table-cell>
          <table:table-cell table:style-name="Table1.B10" office:value-type="string">
            <text:p text:style-name="Standard"><text:span text:style-name="T2">TBD</text:span></text:p>
          </table:table-cell>
          <table:table-cell table:style-name="Table1.C10" office:value-type="string">
            <text:p text:style-name="Standard"><text:span text:style-name="T2">TBD </text:span></text:p>
          </table:table-cell>
          <table:table-cell table:style-name="Table1.D10" office:value-type="string">
            <text:p text:style-name="Standard"><text:span text:style-name="T3">TBD</text:span><text:span text:style-name="T2"> </text:span></text:p>
          </table:table-cell>
          <table:table-cell table:style-name="Table1.E10" office:value-type="string">
            <text:p text:style-name="Standard"><text:span text:style-name="T2">Mandatory</text:span></text:p>
          </table:table-cell>
        </table:table-row>
        <table:table-row table:style-name="Table1.4">
          <table:table-cell table:style-name="Table1.A11" office:value-type="string">
            <text:p text:style-name="P5"><text:span text:style-name="T2">Jr. Raiders Night </text:span></text:p>
          </table:table-cell>
          <table:table-cell table:style-name="Table1.B11" office:value-type="string">
            <text:p text:style-name="Standard"><text:span text:style-name="T2">TBD </text:span></text:p>
          </table:table-cell>
          <table:table-cell table:style-name="Table1.C11" office:value-type="string">
            <text:p text:style-name="Standard"><text:span text:style-name="T2">TBD </text:span></text:p>
          </table:table-cell>
          <table:table-cell table:style-name="Table1.D11" office:value-type="string">
            <text:p text:style-name="Standard"><text:span text:style-name="T2">Alpharetta High School </text:span></text:p>
          </table:table-cell>
          <table:table-cell table:style-name="Table1.E11" office:value-type="string">
            <text:p text:style-name="Standard"><text:span text:style-name="T2">Optional</text:span></text:p>
          </table:table-cell>
        </table:table-row>
        <table:table-row table:style-name="Table1.4">
          <table:table-cell table:style-name="Table1.A12" office:value-type="string">
            <text:p text:style-name="P5"><text:span text:style-name="T2">Banquet </text:span></text:p>
          </table:table-cell>
          <table:table-cell table:style-name="Table1.B12" office:value-type="string">
            <text:p text:style-name="Standard"><text:span text:style-name="T2">TBD – December </text:span></text:p>
          </table:table-cell>
          <table:table-cell table:style-name="Table1.C12" office:value-type="string">
            <text:p text:style-name="Standard"><text:span text:style-name="T2">TBD </text:span></text:p>
          </table:table-cell>
          <table:table-cell table:style-name="Table1.D12" office:value-type="string">
            <text:p text:style-name="Standard"><text:span text:style-name="T2">TBD </text:span></text:p>
          </table:table-cell>
          <table:table-cell table:style-name="Table1.E12" office:value-type="string">
            <text:p text:style-name="Standard"><text:span text:style-name="T2">Optional</text:span></text:p>
          </table:table-cell>
        </table:table-row>
      </table:table>
      <text:p text:style-name="P2"/>
      <text:p text:style-name="P9"><text:span text:style-name="T6">‡</text:span><text:span text:style-name="T1">Wednesday 04/</text:span><text:span text:style-name="T4">13/22</text:span><text:span text:style-name="T1"> is evaluation day. <text:s/>All participants will be assigned a 15-minute evaluation time slot. </text:span></text:p>
      <text:p text:style-name="P10"><text:span text:style-name="T1">Time slot assignments will begin at </text:span><text:span text:style-name="T4">4:45.</text:span></text:p>
      <text:p text:style-name="P11"><text:span text:style-name="T7">Webb Bridge Middle School 4455 Webb Bridge, Alpharetta, GA 30005</text:span></text:p>
      <text:p text:style-name="P11"><text:span text:style-name="T7">Alpharetta High School 3595 Webb Bridge Road, Alpharetta, GA 30005</text:span></text:p>
      <text:p text:style-name="P11"><text:span text:style-name="T7">YMCA 3655 Preston RIdge Road, Alpharetta, GA 30005</text:span></text:p>
      <text:p text:style-name="P3"><text:span text:style-name="T1">OFFICIAL SCHEDULES AND ALL SCHEDULE CHANGES WILL BE POSTED ON THE WEBSITE.</text:span></text:p>
      <text:p text:style-name="P12"><text:soft-page-break/><text:span text:style-name="T1">CHECK AJRCheer.com REGULARLY FOR FINAL DATES, TIMES, AND LOC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50%" draw:cy="50%" draw:start-color="#9bbb59" draw:end-color="#ffff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071in" fo:margin-right="0in" fo:margin-top="0in" fo:margin-bottom="0in" loext: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2f5496" style:text-line-through-style="none" style:text-line-through-type="none" style:text-position="0% 100%" style:font-name="Calibri" fo:font-family="Calibri" style:font-family-generic="roman" style:font-pitch="variable" fo:font-size="16pt" fo:font-style="normal" style:text-underline-style="none" fo:font-weight="normal" style:font-name-asian="Calibri2" style:font-family-asian="Calibri" style:font-family-generic-asian="system" style:font-pitch-asian="variable" style:font-size-asian="16pt" style:font-style-asian="normal" style:font-weight-asian="normal" style:font-name-complex="Calibri2"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0071in" fo:margin-right="0in" fo:margin-top="0in" fo:margin-bottom="0in" loext: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2f5496"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2" style:font-family-asian="Calibri" style:font-family-generic-asian="system" style:font-pitch-asian="variable" style:font-size-asian="13pt" style:font-style-asian="normal" style:font-weight-asian="normal" style:font-name-complex="Calibri2"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0071in" fo:margin-right="0in" fo:margin-top="0in" fo:margin-bottom="0in" loext: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1f3763"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4.4402in" fo:margin-top="0in" fo:margin-bottom="0in" loext:contextual-spacing="false" fo:line-height="100%" fo:text-align="center" style:justify-single-word="false" fo:text-indent="0in" style:auto-text-indent="false"/>
    </style:style>
    <style:style style:name="MP2" style:family="paragraph" style:parent-style-name="Frame_20_contents">
      <style:paragraph-properties fo:margin-left="0in" fo:margin-right="0in" fo:margin-top="0in" fo:margin-bottom="0.111in" loext:contextual-spacing="false" fo:line-height="0.1791in" fo:text-align="center" style:justify-single-word="false" fo:text-indent="0in" style:auto-text-indent="false"/>
    </style:style>
    <style:style style:name="MP3" style:family="paragraph">
      <loext:graphic-properties draw:fill="gradient" draw:fill-gradient-name="Gradient_20_2"/>
      <style:paragraph-properties fo:text-align="start"/>
      <style:text-properties fo:font-size="18pt"/>
    </style:style>
    <style:style style:name="MP4" style:family="paragraph">
      <loext:graphic-properties draw:fill="none"/>
      <style:paragraph-properties fo:text-align="center"/>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6" style:family="paragraph" style:parent-style-name="Standard">
      <style:paragraph-properties fo:margin-top="0in" fo:margin-bottom="0in" loext:contextual-spacing="false" fo:line-height="100%">
        <style:tab-stops>
          <style:tab-stop style:position="7.5in" style:type="right"/>
        </style:tab-stops>
      </style:paragraph-properties>
    </style:style>
    <style:style style:name="MP7" style:family="paragraph" style:parent-style-name="Standard">
      <style:paragraph-properties fo:margin-left="-0.5in" fo:margin-right="4.4398in" fo:margin-top="0in" fo:margin-bottom="0in" loext:contextual-spacing="false" fo:line-height="100%" fo:text-indent="0in" style:auto-text-indent="false"/>
    </style:style>
    <style:style style:name="MP8" style:family="paragraph">
      <loext:graphic-properties draw:fill="none"/>
      <style:paragraph-properties fo:text-align="start"/>
    </style:style>
    <style:style style:name="MP9" style:family="paragraph">
      <style:paragraph-properties fo:margin-top="0in" fo:margin-bottom="0.111in" fo:line-height="107%" fo:text-align="start"/>
    </style:style>
    <style:style style:name="MP10" style:family="paragraph">
      <loext:graphic-properties draw:fill="none"/>
      <style:paragraph-properties fo:margin-top="0in" fo:margin-bottom="0.111in" fo:line-height="107%" fo:text-align="start"/>
    </style:style>
    <style:style style:name="MP11" style:family="paragraph">
      <loext:graphic-properties draw:fill="none"/>
      <style:paragraph-properties fo:text-align="start"/>
      <style:text-properties fo:font-size="18pt"/>
    </style:style>
    <style:style style:name="MP12" style:family="paragraph">
      <loext:graphic-properties draw:fill="solid" draw:fill-color="#ff0000"/>
      <style:paragraph-properties fo:text-align="start"/>
    </style:style>
    <style:style style:name="MP13" style:family="paragraph" style:parent-style-name="Standard">
      <style:paragraph-properties fo:margin-top="0in" fo:margin-bottom="0in" loext:contextual-spacing="false" fo:line-height="100%">
        <style:tab-stops>
          <style:tab-stop style:position="3.2508in" style:type="center"/>
        </style:tab-stops>
      </style:paragraph-properties>
    </style:style>
    <style:style style:name="MP14" style:family="paragraph" style:parent-style-name="Standard">
      <style:paragraph-properties fo:margin-left="0in" fo:margin-right="-0.0484in" fo:margin-top="0in" fo:margin-bottom="0in" loext:contextual-spacing="false" fo:line-height="100%" fo:text-align="end" style:justify-single-word="false" fo:text-indent="0in" style:auto-text-indent="false"/>
    </style:style>
    <style:style style:name="MT1" style:family="text">
      <style:text-properties fo:font-variant="normal" fo:text-transform="none" fo:color="#6d3332" style:text-line-through-style="none" style:text-line-through-type="none" style:text-position="0% 100%" style:font-name="Arial Narrow" fo:font-size="18pt" fo:font-style="normal" fo:font-weight="normal" style:font-name-asian="Arial Narrow1" style:font-size-asian="18pt" style:font-style-asian="normal" style:font-weight-asian="normal" style:font-name-complex="Arial Narrow1"/>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T3"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4" style:family="text">
      <style:text-properties fo:color="#0563c1"/>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gradient" draw:fill-gradient-name="Gradient_20_2" draw:textarea-vertical-align="top" draw:auto-grow-height="false" fo:min-height="0.2965in" fo:min-width="6.3319in" fo:padding-top="0.05in" fo:padding-bottom="0.05in" fo:padding-left="0.1in" fo:padding-right="0.1in" fo:wrap-option="wrap" fo:margin-left="0.1252in" fo:margin-right="0.1252in" fo:margin-top="0.05in" fo:margin-bottom="0.05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Mgr3"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4" style:family="graphic">
      <style:graphic-properties style:run-through="background"/>
    </style:style>
    <style:style style:name="Mgr5" style:family="graphic">
      <style:graphic-properties draw:stroke="none" svg:stroke-width="0in" draw:fill="none" draw:textarea-vertical-align="middle" draw:auto-grow-height="false" draw:fit-to-size="false" style:shrink-to-fit="false" fo:min-height="0.4835in" fo:min-width="2.8146in" fo:padding-top="0.1in" fo:padding-bottom="0.1in" fo:padding-left="0.1in" fo:padding-right="0.1in" fo:wrap-option="wrap" style:run-through="background"/>
    </style:style>
    <style:style style:name="Mgr6" style:family="graphic">
      <style:graphic-properties draw:stroke="none" svg:stroke-width="0in" draw:fill="none" draw:textarea-vertical-align="top" draw:auto-grow-height="false" draw:fit-to-size="false" style:shrink-to-fit="false" fo:min-height="0.2075in" fo:min-width="0.0457in" fo:padding-top="0in" fo:padding-bottom="0in" fo:padding-left="0in" fo:padding-right="0in" fo:wrap-option="wrap" style:run-through="background"/>
    </style:style>
    <style:style style:name="M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8" style:family="graphic">
      <style:graphic-properties draw:stroke="none" svg:stroke-width="0in" draw:fill="solid" draw:fill-color="#ff0000" draw:textarea-vertical-align="middle" draw:auto-grow-height="false" draw:fit-to-size="false" style:shrink-to-fit="false" fo:min-height="0.2638in" fo:min-width="0.0508in" fo:padding-top="0.1in" fo:padding-bottom="0.1in" fo:padding-left="0.1in" fo:padding-right="0.1in" fo:wrap-option="wrap" style:run-through="background"/>
    </style:style>
    <style:style style:name="Mgr9" style:family="graphic">
      <style:graphic-properties draw:stroke="none" svg:stroke-width="0in" draw:fill="solid" draw:fill-color="#ff0000" draw:textarea-vertical-align="middle" draw:auto-grow-height="false" draw:fit-to-size="false" style:shrink-to-fit="false" fo:min-height="0.1445in" fo:min-width="0.2764in" fo:padding-top="0.1in" fo:padding-bottom="0.1in" fo:padding-left="0.1in" fo:padding-right="0.1in" fo:wrap-option="wrap" style:run-through="background"/>
    </style:style>
    <style:style style:name="Mgr10" style:family="graphic">
      <style:graphic-properties draw:stroke="none" svg:stroke-width="0in" draw:fill="solid" draw:fill-color="#ff0000" draw:textarea-vertical-align="middle" draw:auto-grow-height="false" draw:fit-to-size="false" style:shrink-to-fit="false" fo:min-height="0.2043in" fo:min-width="0.3646in" fo:padding-top="0.1in" fo:padding-bottom="0.1in" fo:padding-left="0.1in" fo:padding-right="0.1in" fo:wrap-option="wrap" style:run-through="background"/>
    </style:style>
    <style:style style:name="Mgr11" style:family="graphic">
      <style:graphic-properties draw:stroke="none" svg:stroke-width="0in" draw:fill="solid" draw:fill-color="#ff0000" draw:textarea-vertical-align="middle" draw:auto-grow-height="false" draw:fit-to-size="false" style:shrink-to-fit="false" fo:min-height="0.1764in" fo:min-width="0.1126in" fo:padding-top="0.1in" fo:padding-bottom="0.1in" fo:padding-left="0.1in" fo:padding-right="0.1in" fo:wrap-option="wrap" style:run-through="background"/>
    </style:style>
    <style:style style:name="Mgr12" style:family="graphic">
      <style:graphic-properties draw:stroke="none" svg:stroke-width="0in" draw:fill="solid" draw:fill-color="#ff0000" draw:textarea-vertical-align="middle" draw:auto-grow-height="false" draw:fit-to-size="false" style:shrink-to-fit="false" fo:min-height="0in" fo:min-width="0in" fo:padding-top="0.1in" fo:padding-bottom="0.1in" fo:padding-left="0.1in" fo:padding-right="0.1in" fo:wrap-option="wrap" style:run-through="background"/>
    </style:style>
    <style:style style:name="Mgr13" style:family="graphic">
      <style:graphic-properties draw:stroke="none" svg:stroke-width="0in" draw:fill="solid" draw:fill-color="#ff0000" draw:textarea-vertical-align="middle" draw:auto-grow-height="false" draw:fit-to-size="false" style:shrink-to-fit="false" fo:min-height="0in" fo:min-width="0.028in" fo:padding-top="0.1in" fo:padding-bottom="0.1in" fo:padding-left="0.1in" fo:padding-right="0.1in" fo:wrap-option="wrap" style:run-through="background"/>
    </style:style>
    <style:style style:name="Mgr14" style:family="graphic">
      <style:graphic-properties draw:stroke="solid" svg:stroke-width="0.0102in" svg:stroke-color="#001f60" draw:stroke-linejoin="round" draw:fill="none" draw:textarea-vertical-align="middle" draw:auto-grow-height="false" draw:fit-to-size="false" style:shrink-to-fit="false" fo:min-height="0.2638in" fo:min-width="0.0508in" fo:padding-top="0.1in" fo:padding-bottom="0.1in" fo:padding-left="0.1in" fo:padding-right="0.1in" fo:wrap-option="wrap" style:run-through="background"/>
    </style:style>
    <style:style style:name="Mgr15" style:family="graphic">
      <style:graphic-properties draw:stroke="solid" svg:stroke-width="0.0102in" svg:stroke-color="#001f60" draw:stroke-linejoin="round" draw:fill="none" draw:textarea-vertical-align="middle" draw:auto-grow-height="false" draw:fit-to-size="false" style:shrink-to-fit="false" fo:min-height="0.1445in" fo:min-width="0.2764in" fo:padding-top="0.1in" fo:padding-bottom="0.1in" fo:padding-left="0.1in" fo:padding-right="0.1in" fo:wrap-option="wrap" style:run-through="background"/>
    </style:style>
    <style:style style:name="Mgr16" style:family="graphic">
      <style:graphic-properties draw:stroke="solid" svg:stroke-width="0.0102in" svg:stroke-color="#001f60" draw:stroke-linejoin="round" draw:fill="none" draw:textarea-vertical-align="middle" draw:auto-grow-height="false" draw:fit-to-size="false" style:shrink-to-fit="false" fo:min-height="0.1764in" fo:min-width="0.1126in" fo:padding-top="0.1in" fo:padding-bottom="0.1in" fo:padding-left="0.1in" fo:padding-right="0.1in" fo:wrap-option="wrap" style:run-through="background"/>
    </style:style>
    <style:style style:name="Mgr17" style:family="graphic">
      <style:graphic-properties draw:stroke="solid" svg:stroke-width="0.0102in" svg:stroke-color="#001f6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Mgr18" style:family="graphic">
      <style:graphic-properties draw:stroke="solid" svg:stroke-width="0.0102in" svg:stroke-color="#001f60" draw:stroke-linejoin="round" draw:fill="none" draw:textarea-vertical-align="middle" draw:auto-grow-height="false" draw:fit-to-size="false" style:shrink-to-fit="false" fo:min-height="0.2043in" fo:min-width="0.7445in" fo:padding-top="0.1in" fo:padding-bottom="0.1in" fo:padding-left="0.1in" fo:padding-right="0.1in" fo:wrap-option="wrap" style:run-through="backgroun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custom-shape text:anchor-type="paragraph" draw:z-index="7" draw:name="Image1" draw:style-name="Mgr1" draw:text-style-name="MP3" svg:width="6.5315in" svg:height="0.3961in" svg:x="0.472in" svg:y="-0.228in"><text:p text:style-name="MP2"><text:span text:style-name="MT1">ALPHARETTA JUNIOR RAIDERS CHEER TENTATIVE SCHEDU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2" draw:style-name="Mgr2" draw:text-style-name="MP4" svg:width="7.4953in" svg:height="8.674in" svg:x="0.002in" svg:y="0.5693in"><draw:image xlink:href="Pictures/100002010000032E000003AE86488FFA01F89B45.png" xlink:type="simple" xlink:show="embed" xlink:actuate="onLoad"><text:p/></draw:image></draw:frame></text:p>
      </style:header>
      <style:footer>
        <text:p text:style-name="MP5"><text:span text:style-name="MT2">Page </text:span><text:page-number text:select-page="current">2</text:page-number><text:span text:style-name="MT2"><text:s/>of </text:span><text:page-count>2</text:page-count><draw:frame draw:style-name="Mfr1" draw:name="image2.png" text:anchor-type="char" svg:x="0.2063in" svg:y="-0.1854in" svg:width="6.0874in" svg:height="0.0736in" draw:z-index="4"><draw:image xlink:href="Pictures/10000201000003910000000B732F0A3AFD953EF2.png" xlink:type="simple" xlink:show="embed" xlink:actuate="onLoad" loext:mime-type="image/png"/></draw:frame></text:p>
        <text:p text:style-name="MP6">AJRC Dates 2021<text:tab/> Rev. 03/12/2021</text:p>
      </style:footer>
    </style:master-page>
    <style:master-page style:name="First_20_Page" style:display-name="First Page" style:page-layout-name="Mpm2" style:next-style-name="Standard">
      <style:header>
        <text:p text:style-name="MP7"><draw:g text:anchor-type="paragraph" draw:z-index="5" draw:name="Image2" draw:style-name="Mgr3"><draw:g draw:style-name="Mgr4"><draw:custom-shape draw:name="Shape 3" draw:style-name="Mgr5" draw:text-style-name="MP8" svg:width="3.0142in" svg:height="0.6831in" svg:x="0.5in" svg:y="0.3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Mgr6" draw:text-style-name="MP10" svg:width="0.0453in" svg:height="0.2071in" svg:x="0.5in" svg:y="0.5299in"><text:p text:style-name="MP9"><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5" draw:style-name="Mgr7" draw:text-style-name="MP11" svg:width="2.1394in" svg:height="0.5504in" svg:x="1.3752in" svg:y="0.4335in"><draw:image xlink:href="Pictures/10000201000001AC0000006EED9D75B0DEE7BA71.png" xlink:type="simple" xlink:show="embed" xlink:actuate="onLoad"><text:p/></draw:image></draw:frame><draw:custom-shape draw:name="Shape 6" draw:style-name="Mgr8" draw:text-style-name="MP12" svg:width="0.2504in" svg:height="0.4634in" svg:x="1.839in" svg:y="0.4854in"><text:p/><draw:enhanced-geometry draw:mirror-horizontal="false" draw:mirror-vertical="false" drawooo:sub-view-size="228346 423291" draw:text-areas="0 0 ?f0 ?f1" svg:viewBox="0 0 0 0" draw:type="ooxml-non-primitive" draw:enhanced-path="M 193421 0 C 204470 0 212979 3556 219202 10668 225298 17653 228346 27051 228346 38735 228346 43942 227584 50038 226314 57023 225044 64008 223266 71120 221361 78232 219329 85344 215900 96520 211201 111633 206375 126746 203581 136017 202438 139446 197866 154813 191897 170180 184658 185674 177419 201041 167005 220091 153416 242824 L 197993 218694 197993 240030 138684 273558 C 126238 294640 113538 314833 100584 334391 87630 353822 76073 369951 65913 382778 55753 395605 46863 405511 38989 412623 31242 419735 25019 423291 20193 423291 14224 423291 9271 421259 5588 417322 1905 413258 0 408559 0 403098 0 386334 9017 365760 27178 341503 45212 317246 73406 291846 111633 265303 127635 234315 141097 205867 151892 179705 162687 153543 170942 131191 176657 112649 182245 94234 186182 79502 188341 68580 190627 57658 191643 50800 191643 48133 191643 44831 190754 43180 188976 43180 185928 43180 180848 45212 173736 49403 166624 53721 158750 60071 150114 68834 141478 77597 133350 87757 125730 99314 118110 110871 111252 123698 105029 137922 98806 152146 93980 165227 90678 177165 88138 186055 86614 193675 85979 199898 L 85725 204851 90678 198501 C 93853 195326 97155 192532 100711 190373 102616 188722 106172 187452 111125 186309 115951 185166 118491 186690 118491 190754 118491 192659 114173 198882 105664 209169 97155 219583 89789 229108 83439 237490 79756 242570 74676 247269 68199 251841 61722 256286 56134 258572 51435 258572 44958 258572 40767 255905 38989 250571 37211 245364 36322 237998 36322 228473 36322 206629 40005 182372 47498 155702 54991 129159 64770 106299 76962 87376 87757 69850 100584 54737 115316 41783 130175 28829 144653 18669 159004 11176 173355 3810 184912 0 193421 0 Z N"><draw:equation draw:name="f0" draw:formula="logwidth"/><draw:equation draw:name="f1" draw:formula="logheight"/></draw:enhanced-geometry></draw:custom-shape><draw:custom-shape draw:name="Shape 7" draw:style-name="Mgr9" draw:text-style-name="MP12" svg:width="0.476in" svg:height="0.3441in" svg:x="1.4118in" svg:y="0.4815in"><text:p/><draw:enhanced-geometry draw:mirror-horizontal="false" draw:mirror-vertical="false" drawooo:sub-view-size="435610 314579" draw:text-areas="0 0 ?f0 ?f1" svg:viewBox="0 0 0 0" draw:type="ooxml-non-primitive" draw:enhanced-path="M 155067 0 C 160782 0 165862 3175 170053 9525 174244 15875 177673 22861 180340 30480 183134 38100 184404 43180 184404 45593 184404 53467 182499 62738 178562 73279 174625 83820 169418 95759 162941 109220 L 154432 125857 163322 115570 C 167132 111379 171196 107062 175387 102870 183769 94235 192659 85979 202057 77978 206248 67945 214376 57786 226441 47625 238379 37465 249809 29083 260604 22479 271272 15875 278892 12574 283337 12574 290068 12574 295910 15875 300609 22479 305435 29211 307721 36195 307721 43435 307721 48387 304927 56897 299212 69088 293624 81280 285242 97155 274193 116460 263017 135890 249301 157607 232918 181484 246507 163830 261493 146177 277876 128270 294386 110490 307213 97028 316484 87885 325882 78740 332867 73152 337566 71248 346075 62992 354584 55245 362839 48006 371221 40767 377698 35052 382397 30988 387096 26925 391541 23495 395732 20955 400050 18415 404114 17145 407924 17145 413385 17145 419354 22099 425831 31877 432308 41783 435610 48261 435610 51562 435610 55626 433705 60072 430022 64643 426212 69215 418846 77470 407797 89281 388239 110237 371221 131445 356743 153036 342138 174625 331216 194056 323977 211455 316611 228727 313055 242316 313055 252223 313055 257684 313817 261366 315341 263272 316992 265176 319532 266192 323215 266192 327279 266192 331089 265430 334645 263779 338201 262255 342392 259969 347218 256794 352044 253619 356616 250572 361188 247524 367411 243840 373507 239903 379476 235712 385445 231394 390017 228219 393065 225934 396113 223775 400939 221742 407416 220218 L 407416 241554 C 392303 255651 379857 266700 370078 274701 360299 282702 350647 289941 340868 296291 331089 302768 322834 307340 316103 310262 309245 313182 303276 314579 298069 314579 285877 314579 275844 310135 268224 301117 260604 292227 256794 280925 256794 267081 256794 251841 259842 236855 265811 222250 271907 207645 280543 192532 291719 176912 303022 161290 316738 144018 333121 125223 340360 116967 345313 111252 347980 107950 L 349250 106300 349123 106426 C 345567 108586 338709 114174 328295 123063 314452 134875 296418 152654 274320 176150 252095 199772 227965 227838 202057 260604 200533 262382 195834 268478 187960 278765 179959 289052 174244 295911 170434 299466 166751 303023 163068 304800 159512 304800 153289 304800 148463 300101 145034 290703 141605 281305 139954 271526 139954 261620 139954 255143 141859 248412 145796 241427 149733 234569 157988 222631 170307 205740 182753 188850 193040 174625 201168 162814 209423 151130 218186 139192 227584 127000 234823 111252 239903 100076 243078 93473 246253 86995 247777 81407 247777 76836 247777 75185 248031 74423 248285 74423 244094 74423 234569 81662 219710 96012 204978 110237 186309 131953 163830 161037 141351 190119 118110 223393 94234 260731 85725 274828 79502 284353 75692 289434 71882 294513 67183 297180 61468 297180 54229 297180 48260 291085 43307 279147 38481 267209 35941 257429 35941 250063 35941 246888 37084 243587 39370 240157 58928 214250 74803 192278 87122 174499 99441 156591 110363 139827 119761 124079 129159 108459 136017 95504 140208 85217 144526 74930 146685 67184 146685 61850 146685 58675 145415 57024 142621 57024 138811 57024 131445 59817 120523 65660 109474 71501 95504 79629 78613 89789 61595 100076 47625 108077 36830 113792 26035 119507 17653 122428 11684 122428 3937 122428 0 118237 0 109855 0 106426 1143 99187 3175 87757 5334 76454 7493 68326 9906 63500 13335 57024 21590 48641 34925 38481 48260 28322 56134 23241 58420 23241 62611 23241 64770 25274 64770 29211 64770 31115 63754 33020 61722 35052 58801 37465 56261 39625 54102 41529 L 49403 45975 60833 38227 C 77343 27687 93726 19304 109728 12827 131191 4318 146304 0 155067 0 Z N"><draw:equation draw:name="f0" draw:formula="logwidth"/><draw:equation draw:name="f1" draw:formula="logheight"/></draw:enhanced-geometry></draw:custom-shape><draw:custom-shape draw:name="Shape 8" draw:style-name="Mgr10" draw:text-style-name="MP12" svg:width="0.5642in" svg:height="0.4039in" svg:x="2.5335in" svg:y="0.4787in"><text:p/><draw:enhanced-geometry draw:mirror-horizontal="false" draw:mirror-vertical="false" drawooo:sub-view-size="515938 368808" draw:text-areas="0 0 ?f0 ?f1" svg:viewBox="0 0 0 0" draw:type="ooxml-non-primitive" draw:enhanced-path="M 250317 0 C 258572 0 265684 2032 271526 6096 277495 10160 281940 15875 284988 23241 288036 30607 289560 38989 289560 48260 289560 65405 283845 84328 272288 105028 260858 125730 246634 145669 229616 164719 212598 183896 196215 199517 180467 211836 164719 224028 153035 230251 145161 230251 139446 230251 134239 227965 129413 223647 124714 219202 122301 214122 122301 208153 122301 198882 126873 188087 136017 175895 145161 163576 155194 152273 166243 141859 177292 131445 184404 126238 187579 126238 191770 126238 193802 128143 193802 132080 L 193294 135255 193929 134620 C 196723 131699 200279 127762 204470 123063 215646 110490 226060 96393 235712 80772 245237 65278 250063 52832 250063 43561 250063 40386 249555 38100 248539 36830 247396 35560 245745 34798 243586 34798 234569 34798 219837 42926 199644 59055 179324 75184 158369 96012 136779 121285 115316 146685 97282 172720 82931 199644 68580 226441 61468 249936 61468 269875 61468 281305 63119 290703 66294 297942 69596 305308 74295 310896 80391 314833 86614 318643 94107 320548 102870 320548 123190 320548 146558 312547 172847 296291 199136 280162 230886 255651 268224 222758 L 268224 237109 268351 234061 C 269113 228727 270129 223266 271653 217551 274447 206121 282067 191008 294513 172339 320040 133985 342011 102616 360299 78232 378460 53848 393827 35178 406400 22225 418846 9144 428117 2921 433959 3302 439420 3683 444246 5080 448437 7239 452755 9398 454914 12319 454914 16128 454914 20574 452247 27178 446786 36195 441452 45085 432689 58420 420497 76073 407797 93980 398526 107188 392430 115443 386461 123825 378079 134874 367157 148717 356362 162433 346329 175006 336931 186436 327533 197739 317500 209169 306832 220853 L 306832 241173 C 321056 220345 335534 202946 350012 188849 364617 174625 376936 163957 387350 156591 397637 149225 405511 145542 411226 145542 417195 145542 422402 148717 426974 154940 431546 161163 433832 166370 433832 170561 433832 172847 432816 175641 430657 178943 419989 191643 411734 202057 405638 210058 399542 218186 394970 225171 391795 231140 388747 237236 387223 242189 387223 246253 387223 250063 389001 252095 392430 252095 398399 252095 415417 242570 443738 223774 L 443738 228346 444627 223520 C 446532 216153 449326 209296 453009 202819 460502 189738 472567 176149 489077 161925 L 515938 144515 515938 180858 514223 182118 C 508508 187198 503301 193294 498856 200152 494284 207010 491363 212725 489966 217297 L 515938 199394 515938 224770 487807 239014 487807 241427 C 487807 249047 489585 254762 492887 258572 496316 262382 500634 264287 506095 264287 L 515938 262039 515938 301222 512080 303307 C 504349 306070 496507 307467 488569 307467 473964 307467 462534 301878 454279 290957 446024 279908 441833 265049 441833 246507 L 441833 245618 433832 253746 C 424307 263144 416052 271018 409067 277368 399669 285750 391287 292100 383794 296672 376428 301117 369824 303403 364109 303403 349758 303403 342519 295148 342519 278765 342519 267208 346202 254127 353441 239522 360807 224917 370840 210185 383921 195326 382016 198501 378333 202311 372745 206883 367157 211455 361823 216535 356870 222250 351790 227838 348361 231902 346329 234442 337058 244983 327914 255905 319024 267208 310134 278638 303911 286258 300355 290068 296926 293878 293116 295783 288798 295783 274447 295783 267335 280289 267335 249174 L 267716 243586 258699 253492 C 236982 277114 217043 296799 198882 312547 178181 330453 157861 344297 137795 354203 117856 363982 98298 368808 79375 368808 62738 368808 48387 365506 36449 358775 24384 352171 15367 342392 9144 329692 3048 316865 0 301878 0 284734 0 271272 2159 257048 6477 242189 10668 227330 16764 212471 24765 197485 32639 182499 42418 167132 54102 151130 65659 135128 79248 118364 94742 100965 111125 82677 127127 66928 142748 53848 158369 40767 172720 30353 185674 22860 198501 15240 210693 9525 221996 5715 233299 1905 242824 0 250317 0 Z N"><draw:equation draw:name="f0" draw:formula="logwidth"/><draw:equation draw:name="f1" draw:formula="logheight"/></draw:enhanced-geometry></draw:custom-shape><draw:custom-shape draw:name="Shape 9" draw:style-name="Mgr11" draw:text-style-name="MP12" svg:width="0.3122in" svg:height="0.376in" svg:x="2.0701in" svg:y="0.4681in"><text:p/><draw:enhanced-geometry draw:mirror-horizontal="false" draw:mirror-vertical="false" drawooo:sub-view-size="285877 343535" draw:text-areas="0 0 ?f0 ?f1" svg:viewBox="0 0 0 0" draw:type="ooxml-non-primitive" draw:enhanced-path="M 235077 0 C 251460 0 263398 1016 270764 3175 278130 5334 282575 8382 283845 12319 285242 16383 285877 22606 285877 31115 L 285877 45974 C 285877 53721 284353 58674 281178 60706 278003 62865 268732 67437 253365 74549 237998 81534 221107 89916 202819 99695 208915 86868 214376 78486 219075 74422 223901 70358 229362 67056 235585 64770 231394 64262 223774 64008 212725 64008 195199 64008 176149 67564 155702 74549 135255 81534 118110 89662 104267 99060 90424 108458 83439 115697 83439 120904 83439 122555 85090 124333 88519 126111 91821 127762 98425 129286 107950 130429 117602 131699 129286 132461 143002 132842 156845 133223 175260 133477 198247 133477 214249 133477 225298 134239 231267 135763 237236 137287 240157 141351 240157 147828 240157 154178 237109 161290 231140 169164 225044 177038 217424 181610 208026 183007 192532 185293 181229 187198 174117 188722 166878 190119 157988 192659 147193 196215 136398 199771 122809 205105 106172 212217 89916 222123 76454 232156 65786 242443 55118 252603 49784 261239 49784 268351 49784 273685 53213 278130 59944 281559 66802 284861 77343 286639 91694 286639 142367 286639 196596 263398 254381 216916 254762 234696 253238 249301 249682 260731 245999 272034 239141 280416 228981 285877 218948 299593 205359 310388 188087 318135 170815 325882 152019 332105 131953 336677 111760 341249 92583 343535 74676 343535 53340 343535 35560 338328 21336 327914 7112 317500 0 303530 0 285877 0 273431 3302 261239 10033 249047 16891 236982 27051 225552 40640 214630 54229 203835 71374 194056 92075 185293 107696 178689 124968 173101 143891 168656 L 155448 166243 152908 166116 C 149225 166116 144272 165989 138303 165862 126492 165735 115951 165227 106680 164338 97536 163449 87376 161417 76327 158242 65786 154940 57404 148844 51181 139954 45085 131191 41910 121412 41910 110617 41910 97028 46609 83693 56134 70358 65532 57150 78740 45212 95758 34671 112649 24257 133096 15875 156972 9525 180848 3175 206883 0 235077 0 Z N"><draw:equation draw:name="f0" draw:formula="logwidth"/><draw:equation draw:name="f1" draw:formula="logheight"/></draw:enhanced-geometry></draw:custom-shape><draw:custom-shape draw:name="Shape 10" draw:style-name="Mgr12" draw:text-style-name="MP12" svg:width="0.1524in" svg:height="0.1787in" svg:x="3.098in" svg:y="0.637in"><text:p/><draw:enhanced-geometry draw:mirror-horizontal="false" draw:mirror-vertical="false" drawooo:sub-view-size="139700 162951" draw:text-areas="0 0 ?f0 ?f1" svg:viewBox="0 0 0 0" draw:type="ooxml-non-primitive" draw:enhanced-path="M 139700 0 L 139700 36342 137985 37602 C 132270 42683 127063 48778 122618 55637 118046 62494 115125 68210 113728 72781 L 139700 54879 139700 80255 111569 94499 111569 96912 C 111569 104531 113347 110247 116649 114056 120078 117866 124396 119772 129857 119772 L 139700 117524 139700 156706 135842 158792 C 128111 161554 120269 162951 112332 162951 97726 162951 86296 157363 78041 146441 69786 135392 65595 120534 65595 101991 L 65722 100722 54800 113294 C 42227 127138 30289 138187 18986 146441 L 0 156706 0 117524 10732 115073 C 17970 111898 25210 107706 32575 102246 39941 96912 51625 89164 67627 79131 L 67627 83196 68389 79004 C 70294 71638 73088 64780 76771 58303 84264 45223 96329 31634 112839 17410 L 139700 0 Z N"><draw:equation draw:name="f0" draw:formula="logwidth"/><draw:equation draw:name="f1" draw:formula="logheight"/></draw:enhanced-geometry></draw:custom-shape><draw:custom-shape draw:name="Shape 11" draw:style-name="Mgr12" draw:text-style-name="MP12" svg:width="0.0713in" svg:height="0.1016in" svg:x="3.098in" svg:y="0.6228in"><text:p/><draw:enhanced-geometry draw:mirror-horizontal="false" draw:mirror-vertical="false" drawooo:sub-view-size="65468 92563" draw:text-areas="0 0 ?f0 ?f1" svg:viewBox="0 0 0 0" draw:type="ooxml-non-primitive" draw:enhanced-path="M 38417 0 C 46418 0 52895 1905 57848 5842 62928 9779 65468 15622 65468 23241 65468 33401 61785 43307 54546 53086 47180 62738 36258 72263 21780 81535 L 0 92563 0 67188 190 67056 C 9207 59817 15685 52960 19748 46610 23939 40260 25971 35941 25971 33528 25971 33147 25844 33020 25844 33020 24066 33020 20383 34544 15049 37592 L 0 48651 0 12309 7429 7493 C 18986 2540 29273 0 38417 0 Z N"><draw:equation draw:name="f0" draw:formula="logwidth"/><draw:equation draw:name="f1" draw:formula="logheight"/></draw:enhanced-geometry></draw:custom-shape><draw:custom-shape draw:name="Shape 12" draw:style-name="Mgr12" draw:text-style-name="MP12" svg:width="0.0713in" svg:height="0.1016in" svg:x="3.2508in" svg:y="0.6228in"><text:p/><draw:enhanced-geometry draw:mirror-horizontal="false" draw:mirror-vertical="false" drawooo:sub-view-size="65468 92563" draw:text-areas="0 0 ?f0 ?f1" svg:viewBox="0 0 0 0" draw:type="ooxml-non-primitive" draw:enhanced-path="M 38417 0 C 46418 0 52895 1905 57848 5842 62928 9779 65468 15622 65468 23241 65468 33401 61785 43307 54546 53086 47180 62738 36258 72263 21780 81535 L 0 92563 0 67188 190 67056 C 9207 59817 15685 52960 19748 46610 23939 40260 25971 35941 25971 33528 25971 33147 25844 33020 25844 33020 24066 33020 20383 34544 15049 37592 L 0 48651 0 12309 7429 7493 C 18986 2540 29273 0 38417 0 Z N"><draw:equation draw:name="f0" draw:formula="logwidth"/><draw:equation draw:name="f1" draw:formula="logheight"/></draw:enhanced-geometry></draw:custom-shape><draw:custom-shape draw:name="Shape 13" draw:style-name="Mgr13" draw:text-style-name="MP12" svg:width="0.2276in" svg:height="0.1894in" svg:x="3.2508in" svg:y="0.6197in"><text:p/><draw:enhanced-geometry draw:mirror-horizontal="false" draw:mirror-vertical="false" drawooo:sub-view-size="208216 172571" draw:text-areas="0 0 ?f0 ?f1" svg:viewBox="0 0 0 0" draw:type="ooxml-non-primitive" draw:enhanced-path="M 120332 0 C 126428 0 129476 2794 129476 8636 129476 11811 127190 15367 122618 19177 149416 14605 166814 12192 174816 12192 178625 12192 181038 12573 182182 13081 186499 15367 189674 19303 191579 25019 193485 30607 194373 36068 194373 41148 194373 45212 192849 49276 189801 53340 186753 57277 181292 63246 173291 71247 167195 78105 161607 86360 156654 95631 151574 105028 149035 111760 149035 116077 149035 119888 151828 121793 157163 121793 164910 121793 181927 112776 208216 94742 L 208216 115570 C 195516 128777 185102 139192 176974 146812 168719 154432 160972 160527 153860 165100 146621 169799 139891 172085 133667 172085 126047 172085 119824 168783 114998 162178 110172 155575 107760 146431 107760 134747 107760 127889 109538 120269 112839 111887 116268 103377 120967 94361 127317 84836 133541 75311 140271 68199 147510 63500 147638 64262 145097 65024 139636 66040 134175 67056 128588 68072 122872 69088 117157 70231 113601 70865 112204 71120 103568 88392 87820 105028 65088 120903 L 65088 117221 54800 129159 C 42227 143002 30289 154051 18986 162306 L 0 172571 0 133388 10732 130937 C 17970 127762 25210 123571 32575 118110 39941 112776 51625 105028 67627 94996 L 67627 97663 70929 93726 C 76390 87502 80327 83185 83121 80772 79692 80137 76644 78359 73850 75311 71057 72263 69660 67818 69660 61976 69660 55880 72072 48640 76644 40132 81343 31623 87058 23749 93789 16383 100520 9017 106743 4190 112458 2032 115125 635 117792 0 120332 0 Z N"><draw:equation draw:name="f0" draw:formula="logwidth"/><draw:equation draw:name="f1" draw:formula="logheight"/></draw:enhanced-geometry></draw:custom-shape><draw:custom-shape draw:name="Shape 14" draw:style-name="Mgr14" draw:text-style-name="MP8" svg:width="0.2504in" svg:height="0.4634in" svg:x="1.839in" svg:y="0.4854in"><text:p/><draw:enhanced-geometry draw:mirror-horizontal="false" draw:mirror-vertical="false" drawooo:sub-view-size="228346 423291" draw:text-areas="0 0 ?f0 ?f1" svg:viewBox="0 0 0 0" draw:type="ooxml-non-primitive" draw:enhanced-path="M 193421 0 C 204470 0 212979 3556 219202 10668 225298 17653 228346 27051 228346 38735 228346 43942 227584 50038 226314 57023 225044 64008 223266 71120 221361 78232 219329 85344 215900 96520 211201 111633 206375 126746 203581 136017 202438 139446 197866 154813 191897 170180 184658 185674 177419 201041 167005 220091 153416 242824 L 197993 218694 197993 240030 138684 273558 C 126238 294640 113538 314833 100584 334391 87630 353822 76073 369951 65913 382778 55753 395605 46863 405511 38989 412623 31242 419735 25019 423291 20193 423291 14224 423291 9271 421259 5588 417322 1905 413258 0 408559 0 403098 0 386334 9017 365760 27178 341503 45212 317246 73406 291846 111633 265303 127635 234315 141097 205867 151892 179705 162687 153543 170942 131191 176657 112649 182245 94234 186182 79502 188341 68580 190627 57658 191643 50800 191643 48133 191643 44831 190754 43180 188976 43180 185928 43180 180848 45212 173736 49403 166624 53721 158750 60071 150114 68834 141478 77597 133350 87757 125730 99314 118110 110871 111252 123698 105029 137922 98806 152146 93980 165227 90678 177165 88138 186055 86614 193675 85979 199898 L 85725 204851 90678 198501 C 93853 195326 97155 192532 100711 190373 102616 188722 106172 187452 111125 186309 115951 185166 118491 186690 118491 190754 118491 192659 114173 198882 105664 209169 97155 219583 89789 229108 83439 237490 79756 242570 74676 247269 68199 251841 61722 256286 56134 258572 51435 258572 44958 258572 40767 255905 38989 250571 37211 245364 36322 237998 36322 228473 36322 206629 40005 182372 47498 155702 54991 129159 64770 106299 76962 87376 87757 69850 100584 54737 115316 41783 130175 28829 144653 18669 159004 11176 173355 3810 184912 0 193421 0 Z N"><draw:equation draw:name="f0" draw:formula="logwidth"/><draw:equation draw:name="f1" draw:formula="logheight"/></draw:enhanced-geometry></draw:custom-shape><draw:custom-shape draw:name="Shape 15" draw:style-name="Mgr15" draw:text-style-name="MP8" svg:width="0.476in" svg:height="0.3441in" svg:x="1.4118in" svg:y="0.4815in"><text:p/><draw:enhanced-geometry draw:mirror-horizontal="false" draw:mirror-vertical="false" drawooo:sub-view-size="435610 314579" draw:text-areas="0 0 ?f0 ?f1" svg:viewBox="0 0 0 0" draw:type="ooxml-non-primitive" draw:enhanced-path="M 155067 0 C 160782 0 165862 3175 170053 9525 174244 15875 177673 22861 180340 30480 183134 38100 184404 43180 184404 45593 184404 53467 182499 62738 178562 73279 174625 83820 169418 95759 162941 109220 L 154432 125857 163322 115570 C 167132 111379 171196 107062 175387 102870 183769 94235 192659 85979 202057 77978 206248 67945 214376 57786 226441 47625 238379 37465 249809 29083 260604 22479 271272 15875 278892 12574 283337 12574 290068 12574 295910 15875 300609 22479 305435 29211 307721 36195 307721 43435 307721 48387 304927 56897 299212 69088 293624 81280 285242 97155 274193 116460 263017 135890 249301 157607 232918 181484 246507 163830 261493 146177 277876 128270 294386 110490 307213 97028 316484 87885 325882 78740 332867 73152 337566 71248 346075 62992 354584 55245 362839 48006 371221 40767 377698 35052 382397 30988 387096 26925 391541 23495 395732 20955 400050 18415 404114 17145 407924 17145 413385 17145 419354 22099 425831 31877 432308 41783 435610 48261 435610 51562 435610 55626 433705 60072 430022 64643 426212 69215 418846 77470 407797 89281 388239 110237 371221 131445 356743 153036 342138 174625 331216 194056 323977 211455 316611 228727 313055 242316 313055 252223 313055 257684 313817 261366 315341 263272 316992 265176 319532 266192 323215 266192 327279 266192 331089 265430 334645 263779 338201 262255 342392 259969 347218 256794 352044 253619 356616 250572 361188 247524 367411 243840 373507 239903 379476 235712 385445 231394 390017 228219 393065 225934 396113 223775 400939 221742 407416 220218 L 407416 241554 C 392303 255651 379857 266700 370078 274701 360299 282702 350647 289941 340868 296291 331089 302768 322834 307340 316103 310262 309245 313182 303276 314579 298069 314579 285877 314579 275844 310135 268224 301117 260604 292227 256794 280925 256794 267081 256794 251841 259842 236855 265811 222250 271907 207645 280543 192532 291719 176912 303022 161290 316738 144018 333121 125223 340360 116967 345313 111252 347980 107950 L 349250 106300 349123 106426 C 345567 108586 338709 114174 328295 123063 314452 134875 296418 152654 274320 176150 252095 199772 227965 227838 202057 260604 200533 262382 195834 268478 187960 278765 179959 289052 174244 295911 170434 299466 166751 303023 163068 304800 159512 304800 153289 304800 148463 300101 145034 290703 141605 281305 139954 271526 139954 261620 139954 255143 141859 248412 145796 241427 149733 234569 157988 222631 170307 205740 182753 188850 193040 174625 201168 162814 209423 151130 218186 139192 227584 127000 234823 111252 239903 100076 243078 93473 246253 86995 247777 81407 247777 76836 247777 75185 248031 74423 248285 74423 244094 74423 234569 81662 219710 96012 204978 110237 186309 131953 163830 161037 141351 190119 118110 223393 94234 260731 85725 274828 79502 284353 75692 289434 71882 294513 67183 297180 61468 297180 54229 297180 48260 291085 43307 279147 38481 267209 35941 257429 35941 250063 35941 246888 37084 243587 39370 240157 58928 214250 74803 192278 87122 174499 99441 156591 110363 139827 119761 124079 129159 108459 136017 95504 140208 85217 144526 74930 146685 67184 146685 61850 146685 58675 145415 57024 142621 57024 138811 57024 131445 59817 120523 65660 109474 71501 95504 79629 78613 89789 61595 100076 47625 108077 36830 113792 26035 119507 17653 122428 11684 122428 3937 122428 0 118237 0 109855 0 106426 1143 99187 3175 87757 5334 76454 7493 68326 9906 63500 13335 57024 21590 48641 34925 38481 48260 28322 56134 23241 58420 23241 62611 23241 64770 25274 64770 29211 64770 31115 63754 33020 61722 35052 58801 37465 56261 39625 54102 41529 L 49403 45975 60833 38227 C 77343 27687 93726 19304 109728 12827 131191 4318 146304 0 155067 0 Z N"><draw:equation draw:name="f0" draw:formula="logwidth"/><draw:equation draw:name="f1" draw:formula="logheight"/></draw:enhanced-geometry></draw:custom-shape><draw:custom-shape draw:name="Shape 16" draw:style-name="Mgr16" draw:text-style-name="MP8" svg:width="0.3122in" svg:height="0.376in" svg:x="2.0701in" svg:y="0.4681in"><text:p/><draw:enhanced-geometry draw:mirror-horizontal="false" draw:mirror-vertical="false" drawooo:sub-view-size="285877 343535" draw:text-areas="0 0 ?f0 ?f1" svg:viewBox="0 0 0 0" draw:type="ooxml-non-primitive" draw:enhanced-path="M 235077 0 C 251460 0 263398 1016 270764 3175 278130 5334 282575 8382 283845 12319 285242 16383 285877 22606 285877 31115 L 285877 45974 C 285877 53721 284353 58674 281178 60706 278003 62865 268732 67437 253365 74549 237998 81534 221107 89916 202819 99695 208915 86868 214376 78486 219075 74422 223901 70358 229362 67056 235585 64770 231394 64262 223774 64008 212725 64008 195199 64008 176149 67564 155702 74549 135255 81534 118110 89662 104267 99060 90424 108458 83439 115697 83439 120904 83439 122555 85090 124333 88519 126111 91821 127762 98425 129286 107950 130429 117602 131699 129286 132461 143002 132842 156845 133223 175260 133477 198247 133477 214249 133477 225298 134239 231267 135763 237236 137287 240157 141351 240157 147828 240157 154178 237109 161290 231140 169164 225044 177038 217424 181610 208026 183007 192532 185293 181229 187198 174117 188722 166878 190119 157988 192659 147193 196215 136398 199771 122809 205105 106172 212217 89916 222123 76454 232156 65786 242443 55118 252603 49784 261239 49784 268351 49784 273685 53213 278130 59944 281559 66802 284861 77343 286639 91694 286639 142367 286639 196596 263398 254381 216916 254762 234696 253238 249301 249682 260731 245999 272034 239141 280416 228981 285877 218948 299593 205359 310388 188087 318135 170815 325882 152019 332105 131953 336677 111760 341249 92583 343535 74676 343535 53340 343535 35560 338328 21336 327914 7112 317500 0 303530 0 285877 0 273431 3302 261239 10033 249047 16891 236982 27051 225552 40640 214630 54229 203835 71374 194056 92075 185293 107696 178689 124968 173101 143891 168656 L 155448 166243 152908 166116 C 149225 166116 144272 165989 138303 165862 126492 165735 115951 165227 106680 164338 97536 163449 87376 161417 76327 158242 65786 154940 57404 148844 51181 139954 45085 131191 41910 121412 41910 110617 41910 97028 46609 83693 56134 70358 65532 57150 78740 45212 95758 34671 112649 24257 133096 15875 156972 9525 180848 3175 206883 0 235077 0 Z N"><draw:equation draw:name="f0" draw:formula="logwidth"/><draw:equation draw:name="f1" draw:formula="logheight"/></draw:enhanced-geometry></draw:custom-shape><draw:custom-shape draw:name="Shape 17" draw:style-name="Mgr17" draw:text-style-name="MP8" svg:width="0.0567in" svg:height="0.0567in" svg:x="3.222in" svg:y="0.6598in"><text:p/><draw:enhanced-geometry draw:mirror-horizontal="false" draw:mirror-vertical="false" drawooo:sub-view-size="51943 52070" draw:text-areas="0 0 ?f0 ?f1" svg:viewBox="0 0 0 0" draw:type="ooxml-non-primitive" draw:enhanced-path="M 51816 0 C 50038 0 46355 1524 41021 4572 35560 7620 29972 11811 24257 16890 18542 21971 13335 28067 8890 34925 4318 41783 1397 47498 0 52070 8509 47371 17272 41401 26162 34036 35179 26797 41656 19939 45720 13589 49911 7239 51943 2921 51943 508 51943 126 51816 0 51816 0 Z N"><draw:equation draw:name="f0" draw:formula="logwidth"/><draw:equation draw:name="f1" draw:formula="logheight"/></draw:enhanced-geometry></draw:custom-shape><draw:custom-shape draw:name="Shape 18" draw:style-name="Mgr17" draw:text-style-name="MP8" svg:width="0.0567in" svg:height="0.0567in" svg:x="3.0693in" svg:y="0.6598in"><text:p/><draw:enhanced-geometry draw:mirror-horizontal="false" draw:mirror-vertical="false" drawooo:sub-view-size="51943 52070" draw:text-areas="0 0 ?f0 ?f1" svg:viewBox="0 0 0 0" draw:type="ooxml-non-primitive" draw:enhanced-path="M 51816 0 C 50038 0 46355 1524 41021 4572 35560 7620 29972 11811 24257 16890 18542 21971 13335 28067 8890 34925 4318 41783 1397 47498 0 52070 8509 47371 17272 41401 26162 34036 35179 26797 41656 19939 45720 13589 49911 7239 51943 2921 51943 508 51943 126 51816 0 51816 0 Z N"><draw:equation draw:name="f0" draw:formula="logwidth"/><draw:equation draw:name="f1" draw:formula="logheight"/></draw:enhanced-geometry></draw:custom-shape><draw:custom-shape draw:name="Shape 19" draw:style-name="Mgr18" draw:text-style-name="MP8" svg:width="0.9441in" svg:height="0.4039in" svg:x="2.5335in" svg:y="0.4787in"><text:p/><draw:enhanced-geometry draw:mirror-horizontal="false" draw:mirror-vertical="false" drawooo:sub-view-size="863854 368808" draw:text-areas="0 0 ?f0 ?f1" svg:viewBox="0 0 0 0" draw:type="ooxml-non-primitive" draw:enhanced-path="M 250317 0 C 258572 0 265684 2032 271526 6096 277495 10160 281940 15875 284988 23241 288036 30607 289560 38989 289560 48260 289560 65405 283845 84328 272288 105028 260858 125730 246634 145669 229616 164719 212598 183896 196215 199517 180467 211836 164719 224028 153035 230251 145161 230251 139446 230251 134239 227965 129413 223647 124714 219202 122301 214122 122301 208153 122301 198882 126873 188087 136017 175895 145161 163576 155194 152273 166243 141859 177292 131445 184404 126238 187579 126238 191770 126238 193802 128143 193802 132080 L 193294 135255 193929 134620 C 196723 131699 200279 127762 204470 123063 215646 110490 226060 96393 235712 80772 245237 65278 250063 52832 250063 43561 250063 40386 249555 38100 248539 36830 247396 35560 245745 34798 243586 34798 234569 34798 219837 42926 199644 59055 179324 75184 158369 96012 136779 121285 115316 146685 97282 172720 82931 199644 68580 226441 61468 249936 61468 269875 61468 281305 63119 290703 66294 297942 69596 305308 74295 310896 80391 314833 86614 318643 94107 320548 102870 320548 123190 320548 146558 312547 172847 296291 199136 280162 230886 255651 268224 222758 L 268224 237109 268351 234061 C 269113 228727 270129 223266 271653 217551 274447 206121 282067 191008 294513 172339 320040 133985 342011 102616 360299 78232 378460 53848 393827 35178 406400 22225 418846 9144 428117 2921 433959 3302 439420 3683 444246 5080 448437 7239 452755 9398 454914 12319 454914 16128 454914 20574 452247 27178 446786 36195 441452 45085 432689 58420 420497 76073 407797 93980 398526 107188 392430 115443 386461 123825 378079 134874 367157 148717 356362 162433 346329 175006 336931 186436 327533 197739 317500 209169 306832 220853 L 306832 241173 C 321056 220345 335534 202946 350012 188849 364617 174625 376936 163957 387350 156591 397637 149225 405511 145542 411226 145542 417195 145542 422402 148717 426974 154940 431546 161163 433832 166370 433832 170561 433832 172847 432816 175641 430657 178943 419989 191643 411734 202057 405638 210058 399542 218186 394970 225171 391795 231140 388747 237236 387223 242189 387223 246253 387223 250063 389001 252095 392430 252095 398399 252095 415417 242570 443738 223774 L 443738 228346 444627 223520 C 446532 216153 449326 209296 453009 202819 460502 189738 472567 176149 489077 161925 500507 152146 511937 144780 523367 139700 534924 134747 545211 132207 554355 132207 562356 132207 568833 134112 573786 138049 578866 141986 581406 147828 581406 155448 581406 165608 577723 175514 570484 185293 563118 194945 552196 204470 537718 213741 523240 223012 506603 231394 487807 239014 L 487807 241427 C 487807 249047 489585 254762 492887 258572 496316 262382 500634 264287 506095 264287 512699 264287 519557 262763 526669 259588 533908 256413 541147 252222 548513 246761 555879 241427 567563 233680 583565 223647 L 583565 227711 584327 223520 C 586232 216153 589026 209296 592709 202819 600202 189738 612267 176149 628777 161925 640207 152146 651637 144780 663067 139700 674624 134747 684911 132207 694055 132207 702056 132207 708533 134112 713486 138049 718566 141986 721106 147828 721106 155448 721106 165608 717423 175514 710184 185293 702818 194945 691896 204470 677418 213741 662940 223012 646303 231394 627507 239014 L 627507 241427 C 627507 249047 629285 254762 632587 258572 636016 262382 640334 264287 645795 264287 652399 264287 659257 262763 666369 259588 673608 256413 680847 252222 688213 246761 695579 241427 707263 233680 723265 223647 L 723265 226314 726567 222377 C 732028 216153 735965 211836 738759 209423 735330 208788 732282 207010 729488 203962 726694 200914 725297 196469 725297 190627 725297 184531 727710 177292 732282 168783 736981 160274 742696 152400 749427 145034 756158 137668 762381 132842 768096 130683 770763 129286 773430 128651 775970 128651 782066 128651 785114 131445 785114 137287 785114 140462 782828 144018 778256 147828 805053 143256 822452 140843 830453 140843 834263 140843 836676 141224 837819 141732 842137 144018 845312 147955 847217 153670 849122 159258 850011 164719 850011 169799 850011 173863 848487 177927 845439 181991 842391 185928 836930 191897 828929 199898 822833 206756 817245 215011 812292 224282 807212 233680 804672 240411 804672 244728 804672 248539 807466 250444 812800 250444 820547 250444 837565 241427 863854 223393 L 863854 244221 C 851154 257428 840740 267843 832612 275463 824357 283083 816610 289178 809498 293751 802259 298450 795528 300736 789305 300736 781685 300736 775462 297434 770636 290830 765810 284226 763397 275082 763397 263398 763397 256540 765175 248920 768477 240538 771906 232028 776605 223012 782955 213487 789178 203962 795909 196850 803148 192151 803275 192913 800735 193675 795274 194691 789813 195707 784225 196723 778510 197739 772795 198882 769239 199517 767842 199771 759206 217043 743458 233680 720725 249555 L 720725 245872 710438 257810 C 697865 271653 685927 282702 674624 290957 659638 301878 644144 307467 628269 307467 613664 307467 602234 301878 593979 290957 585724 279908 581533 265049 581533 246507 L 581660 245237 570738 257810 C 558165 271653 546227 282702 534924 290957 519938 301878 504444 307467 488569 307467 473964 307467 462534 301878 454279 290957 446024 279908 441833 265049 441833 246507 L 441833 245618 433832 253746 C 424307 263144 416052 271018 409067 277368 399669 285750 391287 292100 383794 296672 376428 301117 369824 303403 364109 303403 349758 303403 342519 295148 342519 278765 342519 267208 346202 254127 353441 239522 360807 224917 370840 210185 383921 195326 382016 198501 378333 202311 372745 206883 367157 211455 361823 216535 356870 222250 351790 227838 348361 231902 346329 234442 337058 244983 327914 255905 319024 267208 310134 278638 303911 286258 300355 290068 296926 293878 293116 295783 288798 295783 274447 295783 267335 280289 267335 249174 L 267716 243586 258699 253492 C 236982 277114 217043 296799 198882 312547 178181 330453 157861 344297 137795 354203 117856 363982 98298 368808 79375 368808 62738 368808 48387 365506 36449 358775 24384 352171 15367 342392 9144 329692 3048 316865 0 301878 0 284734 0 271272 2159 257048 6477 242189 10668 227330 16764 212471 24765 197485 32639 182499 42418 167132 54102 151130 65659 135128 79248 118364 94742 100965 111125 82677 127127 66928 142748 53848 158369 40767 172720 30353 185674 22860 198501 15240 210693 9525 221996 5715 233299 1905 242824 0 250317 0 Z N"><draw:equation draw:name="f0" draw:formula="logwidth"/><draw:equation draw:name="f1" draw:formula="logheight"/></draw:enhanced-geometry></draw:custom-shape><draw:frame draw:name="Shape 20" draw:style-name="Mgr7" draw:text-style-name="MP11" svg:width="0.7634in" svg:height="0.6831in" svg:x="0.5in" svg:y="0.3126in"><draw:image xlink:href="Pictures/1000000000000098000000880A76C52532472517.jpg" xlink:type="simple" xlink:show="embed" xlink:actuate="onLoad"><text:p/></draw:image></draw:frame></draw:g></draw:g><draw:frame text:anchor-type="char" draw:z-index="0" draw:style-name="Mgr2" draw:text-style-name="MP4" svg:width="7.4953in" svg:height="8.674in" svg:x="0.0008in" svg:y="0in"><draw:image xlink:href="Pictures/100002010000032E000003AE86488FFA01F89B45.png" xlink:type="simple" xlink:show="embed" xlink:actuate="onLoad"><text:p/></draw:image></draw:frame></text:p>
      </style:header>
      <style:footer>
        <text:p text:style-name="MP13"><text:s/><text:tab/><text:span text:style-name="MT4">www.AlpharettajuniorRaiders.com</text:span> </text:p>
        <text:p text:style-name="MP14"><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81" meta:word-count="251" meta:character-count="1715" meta:non-whitespace-character-count="1493"/>
    <meta:generator>LibreOfficeDev/6.0.5.2$Linux_X86_64 LibreOffice_project/</meta:generator>
  </office:meta>
</office:document-meta>
</file>